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portaalconstructie t.b.v. een landelijk dekkend netwerk van WTMS te realiseren locatie Rosmalen</text:p>
            <text:p text:style-name="common-al">Besluit: verleend</text:p>
            <text:p text:style-name="common-al">Verzonden naar aanvrager op: 05-06-2025</text:p>
            <text:p text:style-name="common-al">Zaaknummer: Z2025-000693</text:p>
            <text:p text:style-name="common-al">DSO nummer: 202505160133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4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9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9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93</meta:user-defined>
    <meta:user-defined meta:name="DCTERMS.abstract">het plaatsen van een portaalconstructie t.b.v. een landelijk dekkend netwerk van WTMS te realiseren locatie Rosma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6-10</meta:user-defined>
    <meta:user-defined meta:name="DCTERMS.W3CDTF/OVERHEIDop.jaargang">2025</meta:user-defined>
    <meta:user-defined meta:name="OVERHEIDop.publicationIssue">19948</meta:user-defined>
    <meta:user-defined meta:name="OVERHEIDop.StcrtID/DC.identifier">stcrt-2025-19948</meta:user-defined>
    <meta:user-defined meta:name="OVERHEIDop.versieInformatie"/>
  </office:meta>
</office:document-meta>
</file>