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15775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4-00015623 en kenmerk RWS-2025/15775 I betreft een beperkingengebiedactiviteit met betrekking tot een weg in beheer bij het Rijk zijnde het aanbrengen en behouden van verharding, aanplanting en watergangen tussen rijksweg N217 Re hmp 29,9, N3 Li hmp 9,9 en A16 Re hmp 38,9 en het aanbrengen en behouden van een groenstrook op het bedrijfsterrein ter hoogte van N217 Re hmp 29,9 in de gemeente Dordrecht. Het besluit is ten behoeve van Van Twist Real Estate BV, Keerweer 62, 3316 KA Dordrecht.</text:p>
            <text:p text:style-name="common-al">
            <text:span text:style-name="nadrukvet">Terinzagelegging</text:span>
          </text:p>
            <text:p text:style-name="common-al">Het besluit, met bijbehorende stukken, is van 10-06-2025 tot 22-07-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omgevingsloket@rws.nl. Telefonisch (tijdens kantooruren): 088 797 430 00.</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duidelijke omschrijving van het besluit waartegen u bezwaar maakt (bijvoorbeeld door de datum en het kenmerk van het besluit te vermelden of door een kopie mee te sturen);</text:p>
              </text:list-item>
              <text:list-item text:style-override="id1-3-2-1-1-10-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0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990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990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5623</meta:user-defined>
    <meta:user-defined meta:name="DCTERMS.abstract">Omgevingsvergunning Van Twist Real Estate BV wegverharding N217 Re 29,9 - N9 Li 9,9 -A15 Re 38,9 Dordrecht 01-01-2025</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15775 I</meta:user-defined>
    <meta:user-defined meta:name="DCTERMS.W3CDTF/DCTERMS.available">2025-06-10</meta:user-defined>
    <meta:user-defined meta:name="DCTERMS.W3CDTF/OVERHEIDop.jaargang">2025</meta:user-defined>
    <meta:user-defined meta:name="OVERHEIDop.publicationIssue">19909</meta:user-defined>
    <meta:user-defined meta:name="OVERHEIDop.StcrtID/DC.identifier">stcrt-2025-19909</meta:user-defined>
    <meta:user-defined meta:name="OVERHEIDop.versieInformatie"/>
  </office:meta>
</office:document-meta>
</file>