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mantelbuis door middel van een avegaarboring kruisende de spoorweg nabij de Withuisweg 6A te Wijhe</text:p>
            <text:p text:style-name="common-al">Besluit: verleend</text:p>
            <text:p text:style-name="common-al">Verzonden naar aanvrager op: 9 januari 2025</text:p>
            <text:p text:style-name="common-al">Zaaknummer: Z2024-001980</text:p>
            <text:p text:style-name="common-al">DSO nummer: 202412180090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80</meta:user-defined>
    <meta:user-defined meta:name="DCTERMS.abstract">het aanleggen van een mantelbuis door middel van een avegaarboring kruisende de spoorweg nabij de Withuisweg 6A te Wij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989</meta:user-defined>
    <meta:user-defined meta:name="OVERHEIDop.StcrtID/DC.identifier">stcrt-2025-1989</meta:user-defined>
    <meta:user-defined meta:name="OVERHEIDop.versieInformatie"/>
  </office:meta>
</office:document-meta>
</file>