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fvalwater, afkomstig van een open bodemenergiesysteem, lozen op een oppervlaktewaterlicha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een lozingsactiviteit afkomstig van de aanleg van een open bodemenergiesysteem te Zeeburgereiland, Amsterdam</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05773 betreft een tijdelijke lozingsactiviteit op het Buiten-IJ - onderdeel van het Markermeer - tijdens de aanleg van een open bodemenergiesysteem op Zeeburgereiland te Amsterdam.</text:p>
            <text:p text:style-name="common-al"> </text:p>
            <text:p text:style-name="common-al">
            <text:span text:style-name="nadrukvet">Terinzagelegging</text:span>
          </text:p>
            <text:p text:style-name="common-al">Het besluit, met bijbehorende stukken, is van 6 juni 2025 tot 18 juli 2025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Zuiderwagenplein 2, 8224 AD te Lelystad.</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 Voor vragen over dit besluit, of voor het maken van een afspraak om de stukken fysiek in te zien, kunt u tijdens kantooruren contact opnemen met Rijkswaterstaat Midden-Nederland, via telefoonnummer 06 2544 6220 of via e-mail adres <text:a xlink:href="mailto:mn-vergunningen@rws.nl" xlink:type="simple">mn-vergunningen@rws.nl</text:a>.</text:p>
            <text:p text:style-name="common-al">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Vergunningverlening,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 2544 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8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88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88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5773</meta:user-defined>
    <meta:user-defined meta:name="DCTERMS.abstract">Omgevingsvergunning Vink Bouw afvalwater afkomstig van een open bodemenergiesysteem Silo's Zeeburgeiland te Amsterdam lozen op oppervlakt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afvalwater, afkomstig van een open bodemenergiesysteem, lozen op een oppervlaktewaterlichaam</meta:user-defined>
    <meta:user-defined meta:name="OVERHEIDop.datumEindeReactietermijn">2025-07-17</meta:user-defined>
    <meta:user-defined meta:name="OVERHEIDop.terinzageleggingBG">https://open.rijkswaterstaat.nl/@289390/kennisgeving-besluit-afvalwater</meta:user-defined>
    <meta:user-defined meta:name="DCTERMS.W3CDTF/DCTERMS.available">2025-06-06</meta:user-defined>
    <meta:user-defined meta:name="DCTERMS.W3CDTF/OVERHEIDop.jaargang">2025</meta:user-defined>
    <meta:user-defined meta:name="OVERHEIDop.publicationIssue">19887</meta:user-defined>
    <meta:user-defined meta:name="OVERHEIDop.StcrtID/DC.identifier">stcrt-2025-19887</meta:user-defined>
    <meta:user-defined meta:name="OVERHEIDop.versieInformatie"/>
  </office:meta>
</office:document-meta>
</file>