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ekdijk 54 4235VN Tie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54 4235VN Tie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68</meta:user-defined>
    <meta:user-defined meta:name="DCTERMS.abstract">Melding omgevingswet nieuw terras met berging en wijziging gevels Particulier Lekdijk 54 Tienhoven aan de L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ekdijk 54 4235VN Tien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879</meta:user-defined>
    <meta:user-defined meta:name="OVERHEIDop.StcrtID/DC.identifier">stcrt-2025-19879</meta:user-defined>
    <meta:user-defined meta:name="OVERHEIDop.versieInformatie"/>
  </office:meta>
</office:document-meta>
</file>