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Sluisweg 3 Akersloo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0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luisweg 3 Akerslo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5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66</meta:user-defined>
    <meta:user-defined meta:name="DCTERMS.abstract">Melding omgevingswet Kabels en leidingen Liander Sluisweg 3 Akerslo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Sluisweg 3 Akersloot.</meta:user-defined>
    <meta:user-defined meta:name="DCTERMS.W3CDTF/DCTERMS.available">2025-06-06</meta:user-defined>
    <meta:user-defined meta:name="DCTERMS.W3CDTF/OVERHEIDop.jaargang">2025</meta:user-defined>
    <meta:user-defined meta:name="OVERHEIDop.publicationIssue">19857</meta:user-defined>
    <meta:user-defined meta:name="OVERHEIDop.StcrtID/DC.identifier">stcrt-2025-19857</meta:user-defined>
    <meta:user-defined meta:name="OVERHEIDop.versieInformatie"/>
  </office:meta>
</office:document-meta>
</file>