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ijkgraaf 4 6921RL Dui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:GFO_ZAKEN.ZAAKIDENTIFICATIE: betreft RWSZ2025-00000296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96</meta:user-defined>
    <meta:user-defined meta:name="DCTERMS.abstract">Melding BAL leggen persriool Havenbedrijf Moerdijk tbv LPM Blokdijk 1  Moerdijk 02-09-2024 25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ijkgraaf 4 6921RL Dui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985</meta:user-defined>
    <meta:user-defined meta:name="OVERHEIDop.StcrtID/DC.identifier">stcrt-2025-1985</meta:user-defined>
    <meta:user-defined meta:name="OVERHEIDop.versieInformatie"/>
  </office:meta>
</office:document-meta>
</file>