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n Vlieland, Terschelling, Ameland en Schiermonnikoog, Commissariaat voor de Media</text:h>
      <text:p text:style-name="ifm_p_mt.7.4mm_ifm">Het Commissariaat voor de Media maakt bekend dat per heden de procedure is opengesteld voor aanwijzing van een lokale publieke media-instelling ter uitvoering van de publieke mediaopdracht in de gemeenten Vlieland, Terschelling, Ameland en Schiermonnikoog. Geïnteresseerde partijen kunnen uiterlijk op 12 augustus 2025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49</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49</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n Vlieland, Terschelling, Ameland en Schiermonnikoog, Commissariaat voor de Media</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8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n Vlieland, Terschelling, Ameland en Schiermonnikoog, Commissariaat voor de Media</meta:user-defined>
    <meta:user-defined meta:name="DCTERMS.W3CDTF/DCTERMS.available">2025-06-12</meta:user-defined>
  </office:meta>
</office:document-meta>
</file>