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EemsEnergy Terminal B.V., Autoriteit Nucleaire Veiligheid en Stralingsbescherming</text:h>
      <text:p text:style-name="ifm_p_mt.7.4mm_ifm">Vanaf 11 juni 2025 tot en met 23 juli 2025 ligt de definitieve vergunning van EemsEnergy Terminal B.V. ter inzage. Tot en met 23 juli 2025 kan door belang-hebbenden beroep tegen de vergunning worden ingesteld.</text:p>
      <text:h text:style-name="ifm_p_font.bold_mt.5.08mm_page.keep-with-next_ifm" text:outline-level="4">Achtergrond van de vergunning</text:h>
      <text:p text:style-name="ifm_p_mt.4.23mm_ifm">EemsEnergy Terminal B.V. (EET) is een LNG-importterminal gevestigd in de Eemshaven aan de Synergieweg 2001 te Eemshaven. LNG staat voor Liquefied Natural Gas: het is aardgas dat is afgekoeld tot een zeer lage temperatuur (-162°C) waardoor het vloei- baar wordt. De LNG-terminal is in september 2022 operationeel geworden en is ontwikkeld om de nationale energiezekerheid van Nederland te vergroten en de afhankelijkheid van buitenlands aardgas dat via het gastransportnetwerk wordt aangeleverd te verminderen.</text:p>
      <text:h text:style-name="ifm_p_font.bold-italic_mt.5.08mm_page.keep-with-next_ifm" text:outline-level="5">Kernenergiewet (Kew) vergunning</text:h>
      <text:p text:style-name="ifm_p_mt.4.23mm_ifm">EET heeft een vergunning volgens de Kew nodig om materialen (in dit geval LNG) met van nature voorkomende radionucliden voorhanden te mogen hebben en er handelingen mee te mogen uitvoeren, zoals de verwerking en de tijdelijke opslag. Bij de verwerking van LNG kunnen kleine hoeveelheden natuurlijk voorkomende radioactieve materialen (NORM) vrijkomen. De concentratie NORM is doorgaans zo laag dat dit veilig is voor mensen en de omgeving. Vanwege de omvang van de installaties van EET waarin LNG wordt verwerkt, ligt de hoeveelheid NORM in deze installaties toch boven de grens die in Nederland is toegestaan zonder vergunning.</text:p>
      <text:h text:style-name="ifm_p_font.bold-italic_mt.5.08mm_page.keep-with-next_ifm" text:outline-level="5">Natuurlijk voorkomende radioactieve materialen</text:h>
      <text:p text:style-name="ifm_p_mt.4.23mm_ifm">Aardgas is de grondstof voor LNG en kan van nature kleine hoeveelheden natuurlijk voorkomende radioactieve materialen (NORM) bevatten. Bij de productie, het transport en de verwerking van LNG wordt het gas gezuiverd en gefilterd waardoor LNG als eindproduct doorgaans een zeer beperkte hoeveelheid NORM bevat.</text:p>
      <text:p text:style-name="ifm_p_mt.3.7mm_ifm">De terminal maakt gebruik van drijvende LNG-opslag- en hervergassingsinstallaties, zogenaamde Floating Storage Regasification Units (FSRU's). Hier wordt vloeibaar aardgas ontvangen, tijdelijk opgeslagen en weer omgezet in gasvorm voor distributie via het Nederlandse gasnetwerk van de Gasunie Transport Services B.V.</text:p>
      <text:p text:style-name="ifm_p_mt.3.7mm_ifm">Tijdens deze processen kan NORM zich ophopen en als aanslag achterblijven op onderdelen van de installatie van EET. Bij EET zijn dergelijke concentraties van natuurlijke radioactieve stoffen daadwerkelijk aangetroffen in de installatie.</text:p>
      <text:h text:style-name="ifm_p_font.bold_mt.5.08mm_page.keep-with-next_ifm" text:outline-level="4">Procedure</text:h>
      <text:p text:style-name="ifm_p_mt.4.23mm_ifm">EET heeft op 6 mei 2024 een aanvraag voor een vergunning ingediend. Op verzoek van het bevoegd gezag is deze aanvraag op 10 november 2024 door de aanvrager nog nader aangevuld.</text:p>
      <text:p text:style-name="ifm_p_mt.3.7mm_ifm">Voor de behandeling van de vergunningaanvraag wordt de uniforme openbare voorbereidingsprocedure van afdeling 3.4 van de Algemene wet bestuursrecht toegepast.</text:p>
      <text:p text:style-name="ifm_p_mt.3.7mm_ifm">Op 26 maart 2025 is mededeling gedaan van de ontwerpvergunning en van de mogelijkheid tot inspraak. De inspraaktermijn liep tot en met 7 mei 2025.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Ten opzichte van de ontwerpvergunning zijn geen wijzigingen aangebracht.</text:p>
      <text:p text:style-name="ifm_p_mt.3.7mm_ifm">De vergunning zal worden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1 juni 2025 tot en met 23 juli 2025 inzien op de volgende locaties:</text:p>
      <text:p text:style-name="ifm_p_ifm">•  ANVS, Koningskade 4 te Den Haag. Om de stukken in te zien, kunt u telefonisch een afspraak maken: telefoon 088-489 0500 (bereikbaar op werkdagen van 8.30 – 17.00 uur).</text:p>
      <text:p text:style-name="ifm_p_ifm">•  Gemeente Het Hogeland, telefoon 088 – 345 88 88 (bereikbaar op werkdagen van 9.00 – 17.00 uur).</text:p>
      <text:p text:style-name="ifm_p_ifm">−  Gemeentehuis Winsum, Hoofdstraat W. 70.</text:p>
      <text:p text:style-name="ifm_p_ifm">−  Openingstijden: maandag t/m donderdag van 8.30 – 16.30 uur, woensdag ook van 17.30 – 20.00 uur en vrijdag van 8.30 – 12.30 uur.</text:p>
      <text:p text:style-name="ifm_p_ifm">−  Gemeentehuis Uithuizen, Hoofdstraat-West 1.</text:p>
      <text:p text:style-name="ifm_p_ifm">−  Openingstijden: maandag t/m donderdag van 8.30 – 16.30 uur en vrijdag van 8.30 – 12.30 uur.</text:p>
      <text:p text:style-name="ifm_p_ifm">•  Digitaal op de website van de ANVS.</text:p>
      <text:h text:style-name="ifm_p_font.bold_mt.5.08mm_page.keep-with-next_ifm" text:outline-level="4">Hoe kunt u beroep instellen?</text:h>
      <text:p text:style-name="ifm_p_mt.4.23mm_ifm">Beroep tegen dit besluit staat tot en met 23 juli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 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4 juli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Zienswijze EemsEnergy Terminal B.V.’.<text:span text:style-name="ifm_span_font.italic_ifm"> ANVS-PP-2024/0109302-0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44</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44</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EemsEnergy Terminal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8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EemsEnergy Terminal B.V., Autoriteit Nucleaire Veiligheid en Stralingsbescherming</meta:user-defined>
    <meta:user-defined meta:name="DCTERMS.W3CDTF/DCTERMS.available">2025-06-11</meta:user-defined>
  </office:meta>
</office:document-meta>
</file>