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span_font.underline_mt.7.4mm_ifm" style:family="text" style:name="ifm_span_font.underline_mt.7.4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40</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besluit tot tijdelijke doorhaling inschrijving als tolk in het Register beëdigde tolken en vertalers op grond van artikel 9, eerste en derde lid, van de Wet beëdigde tolken en vertalers</text:h>
      <text:p text:style-name="ifm_p_mt.7.4mm_ifm">Gelet op artikel 9, eerste en derde lid en artikel 11, eerste lid, van de Wet beëdigde tolken en vertalers deelt de Minister van Justitie en Veiligheid mede dat de inschrijving in het Register beëdigde tolken en vertalers van de hierna genoemde tolk, met betrekking tot de hierna genoemde talencombinaties <text:span text:style-name="ifm_span_font.underline_mt.7.4mm_ifm">met ingang van 1 juni 2025 tijdelijk</text:span> is doorgehaald:</text:p>
      <text:p text:style-name="ifm_p_ifm">−  de heer B. Ogbamichael (Wbtv-nummer 4205) als:</text:p>
      <text:p text:style-name="ifm_p_ifm">−  Tolk Nederlands &lt;-&gt; Amhaars op B2-niveau van het ERK;</text:p>
      <text:p text:style-name="ifm_p_ifm">−  Tolk Nederlands &lt;-&gt; Tigrinja op B2-niveau van het 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840</text:span><text:tab/>12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840</text:span><text:tab/>12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besluit tot tijdelijke doorhaling inschrijving als tolk in het Register beëdigde tolken en vertalers op grond van artikel 9, eerste en derde lid, van de Wet beëdigde tolken en vertalers</dc:title>
    <meta:user-defined meta:name="OVERHEID.ZelfstandigBestuursorgaan/DC.creator">Raden voor Rechtsbijstand (Cluster)</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1984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84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DC.title">Mededeling besluit tot tijdelijke doorhaling inschrijving als tolk in het Register beëdigde tolken en vertalers op grond van artikel 9, eerste en derde lid, van de Wet beëdigde tolken en vertalers</meta:user-defined>
    <meta:user-defined meta:name="DCTERMS.alternative"/>
    <meta:user-defined meta:name="DCTERMS.W3CDTF/DCTERMS.available">2025-06-12</meta:user-defined>
    <meta:user-defined meta:name="OVERHEIDop.Ruimtelijkplan/OVERHEIDop.bekendmakingBetreffendePlan"/>
  </office:meta>
</office:document-meta>
</file>