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gen en behouden van een coaxkabel ten behoeve van een nieuwe coaxaansluiting, door middel van een open ontgraving, binnen de beschermingszone van het waterstaatswerk het Amsterdam-Rijnkanaal, oostzijde, nabij km 33.050, nabij de Amsterdamsestraatweg 903 te Utrecht.</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06222, betreft het leggen en behouden van een coaxkabel ten behoeve van een nieuwe coaxaansluiting, door middel van een open ontgraving, binnen de beschermingszone van het waterstaatswerk het Amsterdam-Rijnkanaal, oostzijde, nabij km 33.050, nabij de Amsterdamsestraatweg 903 te Utrecht.</text:p>
            <text:p text:style-name="common-al"/>
            <text:p text:style-name="common-al">
            <text:span text:style-name="nadrukvet">Terinzagelegging</text:span>
          </text:p>
            <text:p text:style-name="common-al">Het besluit, met bijbehorende stukken, is van 6 juni 2025 tot 18 juli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2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82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82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6222</meta:user-defined>
    <meta:user-defined meta:name="DCTERMS.abstract">Aanvraag Omgevingsvergunning Ziggo nieuwe coax aansluiting realiseren Amsterdamsestraatweg 903 3555HN Ut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7-17</meta:user-defined>
    <meta:user-defined meta:name="OVERHEIDop.terinzageleggingBG">https://open.rijkswaterstaat.nl/@289386/kennisgeving-besluit-bouwwerken-werken-3</meta:user-defined>
    <meta:user-defined meta:name="DCTERMS.W3CDTF/DCTERMS.available">2025-06-06</meta:user-defined>
    <meta:user-defined meta:name="DCTERMS.W3CDTF/OVERHEIDop.jaargang">2025</meta:user-defined>
    <meta:user-defined meta:name="OVERHEIDop.publicationIssue">19829</meta:user-defined>
    <meta:user-defined meta:name="OVERHEIDop.StcrtID/DC.identifier">stcrt-2025-19829</meta:user-defined>
    <meta:user-defined meta:name="OVERHEIDop.versieInformatie"/>
  </office:meta>
</office:document-meta>
</file>