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100*"/>
    </style:style>
    <style:style style:family="table-column" style:name="table1.tg1.col3">
      <style:table-column-properties style:rel-column-width="200*"/>
    </style:style>
    <style:style style:family="table-column" style:name="table1.tg1.col4">
      <style:table-column-properties style:rel-column-width="100*"/>
    </style:style>
    <style:style style:family="table-column" style:name="table1.tg1.col5">
      <style:table-column-properties style:rel-column-width="100*"/>
    </style:style>
    <style:style style:family="table-column" style:name="table1.tg1.col6">
      <style:table-column-properties style:rel-column-width="100*"/>
    </style:style>
    <style:style style:family="table-column" style:name="table1.tg1.col7">
      <style:table-column-properties style:rel-column-width="100*"/>
    </style:style>
    <style:style style:family="table-column" style:name="table1.tg1.col8">
      <style:table-column-properties style:rel-column-width="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table" style:name="ifm_table_pgwide.2_mt.4.23mm_ifm">
      <style:table-properties fo:margin-bottom="0in" fo:margin-top="4.23mm" fo:margin-left="0in" fo:margin-right="0in" style:shadow="none" table:align="margins" style:rel-width="10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821</text:p>
          </table:table-cell>
        </table:table-row>
        <table:table-row table:style-name="staatscourant.koprow1">
          <table:covered-table-cell/>
          <table:covered-table-cell/>
          <table:table-cell office:value-type="string" table:style-name="staatscourant.publicatiedatumcel">
            <text:p>12 jun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eur-generaal van de Nederlandse Voedsel- en Warenautoriteit namens de Staatssecretaris van Volksgezondheid, Welzijn en Sport, van 23 mei 2025 tot vaststelling van het Specifiek interventiebeleid NVWA tabak en rookwaren (IB03-SPEC 31, versie 21)</text:h>
      <text:p text:style-name="ifm_p_mt.3.7mm_ifm">Gelet op artikel 4:81 van de Algemene wet bestuursrecht, artikel 13 van de Tabaks- en rookwarenwet, de artikelen 10, eerste lid, onderdeel d, en 13a van de Mandaatregeling VWS en het Algemeen interventiebeleid NVWA 2024;</text:p>
      <text:p text:style-name="ifm_p_mt.3.7mm_ifm">Besluit vast te stellen de volgende beleidsregel:</text:p>
      <text:h text:style-name="ifm_p_font.bold_mt.5.08mm_page.keep-with-next_ifm" text:outline-level="3">1.<text:s/>Onderwerp</text:h>
      <text:p text:style-name="ifm_p_mt.4.23mm_ifm">Het Specifiek interventiebeleid NVWA tabak en rookwaren beschrijft, binnen de kaders van het Algemeen interventiebeleid NVWA 2024 (AIB), de klasseindeling van en de interventies voor de beoordeling van specifieke overtredingen van de wetgeving in het domein tabak en rookwaren.</text:p>
      <text:p text:style-name="ifm_p_mt.3.7mm_ifm">Overtredingen die door de inspecteur/toezichthouder worden waargenomen en die niet in dit IB03-SPEC 31 zijn opgenomen, worden voorgelegd aan de Afdeling Expertise van de Directie Handhaven teneinde een interventie te bepalen.</text:p>
      <text:h text:style-name="ifm_p_font.bold_mt.5.08mm_page.keep-with-next_ifm" text:outline-level="3">2.<text:s/>Definities en wettelijke basis</text:h>
      <text:h text:style-name="ifm_p_font.bold-italic_mt.5.08mm_page.keep-with-next_ifm" text:outline-level="4">2.1<text:s/>Definities</text:h>
      <text:p text:style-name="ifm_p_mt.4.23mm_ifm">In aanvulling op de definities en begrippen uit het AIB gelden de volgende definities:</text:p>
      <text:p text:style-name="ifm_p_mt.3.7mm_ifm">Inspectie: Elke vorm van controle door een inspecteur van de NVWA om na te gaan of de wet- en regelgeving inzake tabak en rookwaren wordt nageleefd. De inspecteur kan, als dit de efficiency van de uit te voeren inspectie ten goede komt, ervoor kiezen om deze van tevoren aan te kondigen. Dit laat onverlet dat de inspecteur ook zonder aankondiging een inspectie kan uitvoeren;</text:p>
      <text:p text:style-name="ifm_p_mt.3.7mm_ifm">Herinspectie: Een inspectie (op afstand) ingesteld door een inspecteur van de NVWA die volgt op een eerder ingestelde inspectie, waarbij een overtreding is geconstateerd van de wet- en regelgeving inzake tabak en rookwaren en naar aanleiding waarvan het noodzakelijk wordt geacht om na te gaan of afdoende corrigerende maatregelen zijn genomen om de overtreding op te heffen en nieuwe overtredingen te voorkomen.</text:p>
      <text:h text:style-name="ifm_p_font.bold-italic_mt.5.08mm_page.keep-with-next_ifm" text:outline-level="4">2.2<text:s/>Wettelijke basis</text:h>
      <text:p text:style-name="ifm_p_mt.4.23mm_ifm">In het domein tabak en rookwaren gelden zowel nationale als internationale (EU) regels. De belangrijkste wettelijke bepalingen die van belang zijn voor dit specifieke interventiebeleid zijn de Tabaks- en rookwarenwet en het daarop gebaseerde Tabaks- en rookwarenbesluit en de Tabaks- en rookwarenregeling. Daarnaast geldt de Richtlijn 2014/40/EU betreffende de onderlinge aanpassing van de wettelijke en bestuursrechtelijke bepalingen van de lidstaten inzake de productie, de presentatie en de verkoop van tabaks- en aanverwante producten en de bijbehorende Uitvoeringsbesluiten van de Commissie ((EU) 2015/2186, 2015/2183, 2015/1842, 2015/1735, 2015/109, 2016/586 en 2016/787).</text:p>
      <text:h text:style-name="ifm_p_font.bold_mt.5.08mm_page.keep-with-next_ifm" text:outline-level="3">3.<text:s/>Werkwijze</text:h>
      <text:h text:style-name="ifm_p_font.bold-italic_mt.5.08mm_page.keep-with-next_ifm" text:outline-level="4">3.1<text:s/>Het bepalen van de ernst van de overtreding</text:h>
      <text:p text:style-name="ifm_p_mt.4.23mm_ifm">Overtredingen worden ingedeeld naar de klassen zoals gedefinieerd in het AIB. Bij het beoordelen van de op te leggen interventie wordt rekening gehouden met de omvang van (het risico op) gevolgen voor de volksgezondheid, de herstelbaarheid daarvan en of er sprake is van calculerend en/of bewust risiconemend gedrag. Hoe groter (het risico op) de gevolgen, des te hoger wordt de overtreding in de bijlage 1 geclassificeerd.</text:p>
      <text:p text:style-name="ifm_p_mt.3.7mm_ifm">In bijlage 1 zijn de bepalingen van de geldende wetgeving ingedeeld in een overtredingsklasse met bijbehorende interventie(s).</text:p>
      <text:h text:style-name="ifm_p_font.bold-italic_mt.5.08mm_page.keep-with-next_ifm" text:outline-level="4">3.2<text:s/>Het bepalen van interventies bij een overtreding</text:h>
      <text:h text:style-name="ifm_p_font.italic_mt.4.23mm_page.keep-with-next_ifm" text:outline-level="4">Bestraffende sanctie</text:h>
      <text:p text:style-name="ifm_p_mt.3.7mm_ifm">Overtredingen van de Tabaks- en rookwarenwet worden doorgaans bestuurlijk beboet maar kunnen, als de NVWA daar aanleiding toe ziet, aan het Openbaar Ministerie (OM) worden voorgelegd voor strafrechtelijke afdoening. Het OM beslist of het overgaat tot strafrechtelijke afdoening. In één geval schrijft de Tabaks- en rookwarenwet voor dat uitsluitend strafrechtelijk kan worden gesanctioneerd, namelijk indien de in bijlage 1 ter zake van de overtreding voorziene boete aanmerkelijk wordt overschreden door het met de overtreding behaalde economische voordeel (artikel 11b, derde lid, Tabaks- en rookwarenwet).</text:p>
      <text:p text:style-name="ifm_p_mt.3.7mm_ifm">Afgezien van het in artikel 11b, derde lid, van de Tabaks- en rookwarenwet beschreven geval is strafrechtelijke afdoening niet voorbehouden aan een vooraf aan te geven overtreding van een bepaald voorschrift, maar kan in beginsel bij alle overtredingen van de bij of krachtens de Tabaks- en rookwarenwet gestelde voorschriften noodzakelijk zijn.</text:p>
      <text:p text:style-name="ifm_p_mt.3.7mm_ifm">De kolommen ‘interventies’ en ‘follow-up na overtreding; interventies bij herhaalde overtreding’ in de bijlage van dit spec vermelden uitsluitend de bestuurlijke boete als bestraffende sanctie die doorgaans wordt toegepast. Dit laat onverlet dat, als een overtreding zowel bestuursrechtelijk als strafrechtelijk kan worden afgedaan, op grond van de specifieke feiten en omstandigheden kan worden besloten om in plaats van een bestuurlijke boete een proces-verbaal op te maken ten behoeve van strafrechtelijke afdoening. Op voorhand is niet in de bijlage van dit spec aan te geven wanneer wordt overgegaan tot een strafrechtelijke bestraffende sanctie. Daarom vormt deze paragraaf een aanvulling op bovengenoemde kolommen in de bijlage.</text:p>
      <text:h text:style-name="ifm_p_font.bold-italic_mt.5.08mm_page.keep-with-next_ifm" text:outline-level="4">3.3<text:s/>Herinspectie</text:h>
      <text:p text:style-name="ifm_p_mt.4.23mm_ifm">Na het constateren van een zware of middelzware overtreding kan een extra inspectie worden uitgevoerd om na te gaan of gemaakte afspraken over het opheffen van de overtreding zijn nagekomen.</text:p>
      <text:h text:style-name="ifm_p_font.bold_mt.5.08mm_page.keep-with-next_ifm" text:outline-level="3">4.<text:s/>Divers</text:h>
      <text:h text:style-name="ifm_p_font.italic_mt.4.23mm_page.keep-with-next_ifm" text:outline-level="3">Vervanging</text:h>
      <text:p text:style-name="ifm_p_mt.3.7mm_ifm">Deze beleidsregel vervangt het op 1 januari 2025 vastgestelde Specifieke interventiebeleid NVWA tabak en rookwaren (IB03-SPEC 31, versie 20). Sinds 6 november 2024 is de NVWA op grond van artikel 14 Tabaks- en rookwarenwet bevoegd om een last onder dwangsom of een last onder bestuursdwang op te leggen ter handhaving van de regels gesteld bij of krachtens deze wet. Daarvoor was dit enkel mogelijk ter handhaving van de artikelen 3, tweede lid, en artikel 17a, eerste en tweede lid, van de Tabaks- en rookwarenwet.</text:p>
      <text:p text:style-name="ifm_p_mt.3.7mm_ifm">Daarnaast zijn er ook enkele kleine wijzigingen aangebracht waardoor het uitvoeren van toezicht overzichtelijker wordt. Zo wordt bij overtredingen ten aanzien van het volume van een e-sigaret met en zonder nicotine en de navulverpakking met en zonder nicotine in de inzet van de interventie geen onderscheid meer gemaakt tussen de mate van afwijking. Een afwijking van het volume is in dit specifiek interventiebeleid geclassificeerd als zware overtreding waar een bestuurlijke boete voor kan worden opgelegd.</text:p>
      <text:p text:style-name="ifm_p_mt.3.7mm_ifm">De interventie die wordt ingezet bij een eerste overtreding van het verkoopverbod, zowel online als in supermarkten en horeca, wordt gewijzigd van een officiële waarschuwing naar een bestuurlijke boete. Aangezien het verkoopverbod al geruime tijd van kracht is, mag van bedrijven worden verwacht dat zij de regelgeving kennen. Deze aanpassing onderstreept de ernst van de overtreding en het belang van de regel. Bovendien sluit dit beter aan bij vergelijkbare verboden, zoals het smaakjesverbod, waar ook direct een bestuurlijke boete volgt.</text:p>
      <text:h text:style-name="ifm_p_font.italic_mt.3.7mm_page.keep-with-next_ifm" text:outline-level="3">Citeertitel</text:h>
      <text:p text:style-name="ifm_p_mt.3.7mm_ifm">Deze beleidsregel wordt aangehaald als ‘Specifiek interventiebeleid NVWA tabak en rookwaren (IB03-SPEC 31, versie 21)’.</text:p>
      <text:h text:style-name="ifm_p_font.italic_mt.3.7mm_page.keep-with-next_ifm" text:outline-level="3">Inwerkingtreding</text:h>
      <text:p text:style-name="ifm_p_mt.3.7mm_ifm">Deze beleidsregel treedt in werking met ingang van 1 juli 2025.</text:p>
      <text:h text:style-name="ifm_p_font.italic_mt.3.7mm_page.keep-with-next_ifm" text:outline-level="3">Bijlage</text:h>
      <text:p text:style-name="ifm_p_ifm">–  Bijlage 1: IB03-SPEC 31 versie 21 Interventiematrix</text:p>
      <text:p text:style-name="ifm_p_ifm">–  Bijlage 2: Interventiebeleid overtreding artikel 8, eerste lid, Tabaks- en rookwarenwet.</text:p>
      <text:p text:style-name="ifm_p_ifm">–  Bijlage 3: TNCO onderzoek bij sigaretten en shag</text:p>
      <text:p text:style-name="ifm_p_mt.3.7mm_ifm">Deze beleidsregel wordt in de Staatscourant geplaatst.</text:p>
      <text:p text:style-name="ifm_p_font.italic_mt.3.7mm_ifm">De Staatssecretaris van Volksgezondheid, Welzijn en Sport,<text:line-break/>namens deze:<text:line-break/><text:line-break/>G.J.C.M.<text:s/>Bakker<text:line-break/>Inspecteur-generaal van de Nederlandse Voedsel- en Warenautoriteit</text:p>
      <text:h text:style-name="ifm_p_font.bold_mt.5.08mm_page.break-before_ifm" text:outline-level="3">BIJLAGE<text:s/>1:<text:s/>IB03-SPEC 31 VERSIE 21 INTERVENTIEMATRIX</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style-name="zebra.head.row1">
            <table:table-cell table:style-name="table.cell.border-top.border-bottom.border-left.border-right.padding-top.bottom.pleft.pright">
              <text:p text:style-name="text.cell.7.left"><text:span text:style-name="ifm_span_font.bold_mt.4.23mm_color.ffffff_ifm">ID regel</text:span></text:p>
            </table:table-cell>
            <table:table-cell table:style-name="table.cell.border-top.border-bottom.border-right.padding-top.bottom.pleft.pright">
              <text:p text:style-name="text.cell.7.left"><text:span text:style-name="ifm_span_font.bold_color.ffffff_ifm">Normadressaat</text:span></text:p>
            </table:table-cell>
            <table:table-cell table:style-name="table.cell.border-top.border-bottom.border-right.padding-top.bottom.pleft.pright">
              <text:p text:style-name="text.cell.7.center"><text:span text:style-name="ifm_span_font.bold_color.ffffff_ifm">Normbeschrijving</text:span></text:p>
            </table:table-cell>
            <table:table-cell table:style-name="table.cell.border-top.border-bottom.border-right.padding-top.bottom.pleft.pright">
              <text:p text:style-name="text.cell.7.left"><text:span text:style-name="ifm_span_font.bold_color.ffffff_ifm">Afwijking van de norm</text:span></text:p>
            </table:table-cell>
            <table:table-cell table:style-name="table.cell.border-top.border-bottom.border-right.padding-top.bottom.pleft.pright">
              <text:p text:style-name="text.cell.7.left"><text:span text:style-name="ifm_span_font.bold_color.ffffff_ifm">Overtredingsklasse</text:span></text:p>
            </table:table-cell>
            <table:table-cell table:style-name="table.cell.border-top.border-bottom.border-right.padding-top.bottom.pleft.pright">
              <text:p text:style-name="text.cell.7.left"><text:span text:style-name="ifm_span_font.bold_color.ffffff_ifm">Motivering overtredingsklasse</text:span></text:p>
            </table:table-cell>
            <table:table-cell table:style-name="table.cell.border-top.border-bottom.border-right.padding-top.bottom.pleft.pright">
              <text:p text:style-name="text.cell.7.left"><text:span text:style-name="ifm_span_font.bold_color.ffffff_ifm">Int. bij eerste constatering</text:span></text:p>
            </table:table-cell>
            <table:table-cell table:style-name="table.cell.border-top.border-bottom.border-right.padding-top.bottom.pleft.pright">
              <text:p text:style-name="text.cell.7.left"><text:span text:style-name="ifm_span_font.bold_color.ffffff_ifm">Int. bij herhaalde overtreding</text:span></text:p>
            </table:table-cell>
          </table:table-row>
        </table:table-header-rows>
        <table:table-row table:style-name="zebra.body.odd">
          <table:table-cell table:style-name="table.cell.border-bottom.border-left.border-right.padding-top.top.pleft.pright">
            <text:p text:style-name="text.cell.7.left">31R0291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De nicotinehoudende vloeistof bevat geen vitaminen of andere additieven die de indruk wekken dat een product gezondheidsvoordelen biedt of minder gezondheidsrisico's oplevert.</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31R0292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De nicotinehoudende vloeistof bevat geen cafeïne, taurine of andere additieven en stimulerende chemische verbindingen die in verband worden gebracht met energie en vitaliteit.</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31R0293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De nicotinehoudende vloeistof bevat geen additieven die emissies kleur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31R0294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De nicotinehoudende vloeistof bevat geen additieven die de inhalatie of de opname van nicotine faciliter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31R0295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De nicotinehoudende vloeistof bevat geen additieven die in onverbrande vorm CMR-kenmerken hebb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31R0341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Niet-nicotinehoudende vloeistof bevat geen vitaminen of andere additieven die de indruk wekken dat een product gezondheidsvoordelen biedt of minder gezondheidsrisico's oplevert.</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31R0342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Niet-nicotinehoudende vloeistof bevat geen cafeïne, taurine of andere additieven en stimulerende chemische verbindingen die in verband worden gebracht met energie en vitaliteit.</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31R0343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Niet-nicotinehoudende vloeistof bevat geen additieven die emissies kleur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31R0344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Niet-nicotinehoudende vloeistof bevat geen additieven die in onverbrande vorm CMR-kenmerken hebb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31R0241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Het is verboden tabaksproducten in de handel te brengen met bestanddelen, zoals filters, papier, verpakkingen of capsules, die geur- of smaakstoffen bevatten of met technische elementen die de geur, de smaak of de intensiteit van de rook van de betreffende tabaksproducten kunnen wijzigen. Filters, papier en capsules mogen geen tabak of nicotine bevatt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31R0242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Het is verboden tabaksproducten in de handel te brengen die additieven bevatten in hoeveelheden die bij consumptie de toxische of verslavende werking of de kankerverwekkendheid, mutageniteit of reprotoxiciteit van een tabaksproduct in significante of meetbare mate vergrot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31R0243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Het is verboden tabaksproducten in de handel te brengen die vitaminen of andere additieven die de indruk wekken dat een tabaksproduct gezondheidsvoordelen biedt of minder gezondheidsrisico's oplevert bevatt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31R0244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Het is verboden tabaksproducten die cafeïne, taurine of andere additieven en stimulerende chemische verbindingen die in verband worden gebracht met energie en vitaliteit bevatten in de handel te breng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31R0245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Het is verboden tabaksproducten die additieven bevatten die emissies kleuren in de handel te breng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31R0246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Het is verboden voor roken bestemde tabaksproducten die additieven bevatten die de inhalatie of de opname van nicotine faciliteren in de handel te breng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31R0247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Het is verboden tabaksproducten die additieven bevatten die in onverbrande vorm CMR-kenmerken hebben in de handel te breng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31R063110</text:p>
          </table:table-cell>
          <table:table-cell table:style-name="table.cell.border-bottom.border-right.padding-top.top.pleft.pright">
            <text:p text:style-name="text.cell.7.left">Producenten, importeurs, distributeurs van tabaksproducten en aanverwante producten</text:p>
          </table:table-cell>
          <table:table-cell table:style-name="table.cell.border-bottom.border-right.padding-top.top.pleft.pright">
            <text:p text:style-name="text.cell.7.left">Indien producenten, importeurs en distributeurs van tabaksproducten en aanverwante producten redenen hebben om aan te nemen dat tabaksproducten of aanverwante producten die bestemd zijn om in de handel te worden gebracht of in de handel zijn gebracht, niet in overeenstemming zijn met het bij of krachtens deze wet bepaalde, nemen zij onmiddellijk de nodige maatregelen om het product in overeenstemming te brengen met de bij of krachtens deze wet gestelde eisen, dan wel het product uit te handel te nemen of terug te roepen, naargelang het geval.</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31R063210</text:p>
          </table:table-cell>
          <table:table-cell table:style-name="table.cell.border-bottom.border-right.padding-top.top.pleft.pright">
            <text:p text:style-name="text.cell.7.left">Producenten, importeurs, distributeurs van tabaksproducten en aanverwante producten</text:p>
          </table:table-cell>
          <table:table-cell table:style-name="table.cell.border-bottom.border-right.padding-top.top.pleft.pright">
            <text:p text:style-name="text.cell.7.left">Indien een situatie als bedoeld in het eerste lid zich voordoet, stelt de producent, importeur of distributeur onverwijld Onze Minister in kennis, met vermelding van nadere gegevens. De nadere gegevens hebben in elk geval betrekking op het risico voor de menselijke gezondheid en voor de veiligheid en eventuele corrigerende maatregelen die zijn genomen en de resultaten daarv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31R012110</text:p>
          </table:table-cell>
          <table:table-cell table:style-name="table.cell.border-bottom.border-right.padding-top.top.pleft.pright">
            <text:p text:style-name="text.cell.7.left">Producent en/of ondernemer uitgezonderde speciaalzaak</text:p>
          </table:table-cell>
          <table:table-cell table:style-name="table.cell.border-bottom.border-right.padding-top.top.pleft.pright">
            <text:p text:style-name="text.cell.7.left">De tekst van de gezondheidswaarschuwingen op reclame in een uitgezonderde speciaalzaak, bedoeld in het eerste tot en met het vijfde lid van artikel 6.4 van de Tabaks- en rookwarenregeling, beslaat ten minste 15% van het totale oppervlak van de reclame.</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31R0146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Afbeeldingen van een verpakkingseenheid en een buitenverpakking van tabaksproducten die gericht zijn op consumenten in de Europese Economische Ruimte worden zodanig weergegeven dat de tekst van de grootste gezondheidswaarschuwing duidelijk zichtbaar is.</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31R0147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Afbeeldingen van een verpakkingseenheid en een buitenverpakking van voor roken bestemde tabaksproducten voldoen aan de gecombineerde gezondheidswaarschuwingen uit Bijlage II van de tabaksproductenrichtlijn, waarbij de voor het gegeven jaar voorgeschreven gecombineerde gezondheidswaarschuwingen zoveel mogelijk evenveel voor komen op elk merk van voor roken bestemde tabaksproducten.</text:p>
            <text:p text:style-name="text.cell.7.left">Dit geldt niet voor afbeeldingen van een verpakkingseenheid of een buitenverpakking van een sigaar niet zijnde een cigarillo, die onmiddellijk vóór 20 mei 2016 in de handel was, en vóór 20 mei 2016 bij Onze Minister is aangemeld, en waarvan de buitenverpakking en verpakkingseenheid een algemene waarschuwing en de waarschuwende tekst en verwijzing naar de informatie over het stoppen met roken van een gecombineerde gezondheidswaarschuwing bevatten.</text:p>
            <text:p text:style-name="text.cell.7.left">Dit geldt niet voor afbeeldingen die bestemd zijn om duurzaam te worden weergegeven in een uitgezonderde speciaalzaak of op een tabaksautomaat, voor zover het gaat om de verplichting om jaarlijks te rouleren met groepen gecombineerde gezondheidswaarschuwingen, zoals bepaald in artikel 10, tweede lid, eerste volzin, van de tabaksproductenrichtlijn.</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31R0148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Afbeeldingen van een verpakkingseenheid en een buitenverpakking van een sigaar niet zijnde een cigarillo, die onmiddellijk vóór 20 mei 2016 in de handel was, en vóór 20 mei 2016 bij Onze Minister is aangemeld en waarvan de buitenverpakking en verpakkingseenheid een algemene waarschuwing en de waarschuwende tekst en verwijzing naar de informatie over het stoppen met roken van een gecombineerde gezondheidswaarschuwing bevatten, voldoen aan artikel 11, eerste lid, derde paragraaf, eerste volzin, van de tabaksproductenrichtlijn, waarbij elke waarschuwende tekst zoveel mogelijk even veel voorkomt op elk merk van deze product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31R011620</text:p>
          </table:table-cell>
          <table:table-cell table:style-name="table.cell.border-bottom.border-right.padding-top.top.pleft.pright">
            <text:p text:style-name="text.cell.7.left">Producent en/of ondernemer uitgezonderde speciaalzaak</text:p>
          </table:table-cell>
          <table:table-cell table:style-name="table.cell.border-bottom.border-right.padding-top.top.pleft.pright">
            <text:p text:style-name="text.cell.7.left">De gezondheidswaarschuwing op reclame voor een elektronische sigaret of navulverpakking ('Nicotine is zeer verslavend’), als bedoeld in artikel 6.4, derde lid, Tabaks- en rookwarenregeling in een uitgezonderde speciaalzaak wordt omgeven door een 1 mm brede zwarte rand binnen de voor deze waarschuwing bestemde oppervlakte.</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row>
        <table:table-row>
          <table:table-cell table:style-name="table.cell.border-bottom.border-left.border-right.padding-top.top.pleft.pright">
            <text:p text:style-name="text.cell.7.left">31R068020</text:p>
          </table:table-cell>
          <table:table-cell table:style-name="table.cell.border-bottom.border-right.padding-top.top.pleft.pright">
            <text:p text:style-name="text.cell.7.left">Producent en/of ondernemer uitgezonderde speciaalzaak</text:p>
          </table:table-cell>
          <table:table-cell table:style-name="table.cell.border-bottom.border-right.padding-top.top.pleft.pright">
            <text:p text:style-name="text.cell.7.left">De gezondheidswaarschuwing op reclame voor een elektronische sigaret of navulverpakking ('Nicotine is zeer verslavend’), als bedoeld in artikel 6.4, derde lid, Tabaks- en rookwarenregeling in een uitgezonderde speciaalzaak wordt:</text:p>
            <text:p text:style-name="text.cell.7.left">– aangebracht in zwarte vetgedrukte Helvetica-letters op een witte achtergrond. Om aan de taalvoorschriften te voldoen mogen de lidstaten de lettergrootte zelf bepalen, mits de in het nationale recht bepaalde lettergrootte zeker stelt dat de desbetreffende tekst een zo groot mogelijk deel van de voor deze gezondheidswaarschuwingen bestemde oppervlakte beslaat, en</text:p>
            <text:p text:style-name="text.cell.7.left">– gecentreerd op het voor hen bestemde oppervlak en, op balkvormige verpakkingen en buitenverpakkingen, evenwijdig met de zijrand van de verpakkingseenheid of van de buitenverpakk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row>
        <table:table-row table:style-name="zebra.body.odd">
          <table:table-cell table:style-name="table.cell.border-bottom.border-left.border-right.padding-top.top.pleft.pright">
            <text:p text:style-name="text.cell.7.left">31R011710</text:p>
          </table:table-cell>
          <table:table-cell table:style-name="table.cell.border-bottom.border-right.padding-top.top.pleft.pright">
            <text:p text:style-name="text.cell.7.left">Producent en/of ondernemer uitgezonderde speciaalzaak</text:p>
          </table:table-cell>
          <table:table-cell table:style-name="table.cell.border-bottom.border-right.padding-top.top.pleft.pright">
            <text:p text:style-name="text.cell.7.left">Reclame voor een elektronisch verhittingsapparaat, een elektronische sigaret zonder nicotine, navulverpakking zonder nicotine, een patroon zonder nicotine in een uitgezonderde speciaalzaak is voorzien van de waarschuwing ‘Dit product schaadt uw gezondhe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31R011820</text:p>
          </table:table-cell>
          <table:table-cell table:style-name="table.cell.border-bottom.border-right.padding-top.top.pleft.pright">
            <text:p text:style-name="text.cell.7.left">Producent en/of ondernemer uitgezonderde speciaalzaak</text:p>
          </table:table-cell>
          <table:table-cell table:style-name="table.cell.border-bottom.border-right.padding-top.top.pleft.pright">
            <text:p text:style-name="text.cell.7.left">De gezondheidswaarschuwing op reclame voor een elektronisch verhittingsapparaat, een elektronische sigaret zonder nicotine, navulverpakking zonder nicotine, een patroon zonder nicotine (‘Dit product schaadt uw gezondheid’) in een uitgezonderde speciaalzaak als bedoeld in artikel 6.4, vierde lid, Tabaks- en rookwarenregeling wordt omgeven door een 1 mm brede zwarte rand binnen de voor deze waarschuwing bestemde oppervlakte.</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row>
        <table:table-row table:style-name="zebra.body.odd">
          <table:table-cell table:style-name="table.cell.border-bottom.border-left.border-right.padding-top.top.pleft.pright">
            <text:p text:style-name="text.cell.7.left">31R020010</text:p>
          </table:table-cell>
          <table:table-cell table:style-name="table.cell.border-bottom.border-right.padding-top.top.pleft.pright">
            <text:p text:style-name="text.cell.7.left">Producent en/of ondernemer uitgezonderde speciaalzaak</text:p>
          </table:table-cell>
          <table:table-cell table:style-name="table.cell.border-bottom.border-right.padding-top.top.pleft.pright">
            <text:p text:style-name="text.cell.7.left">Reclame voor een elektronische sigaret of navulverpakking in een uitgezonderde speciaalzaak is voorzien van de gezondheidswaarschuwing ‘Nicotine is zeer verslavend’.</text:p>
          </table:table-cell>
          <table:table-cell table:style-name="table.cell.border-bottom.border-right.padding-top.top.pleft.pright">
            <text:p text:style-name="text.cell.7.left"/>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31R069020</text:p>
          </table:table-cell>
          <table:table-cell table:style-name="table.cell.border-bottom.border-right.padding-top.top.pleft.pright">
            <text:p text:style-name="text.cell.7.left">Producent en/of ondernemer uitgezonderde speciaalzaak</text:p>
          </table:table-cell>
          <table:table-cell table:style-name="table.cell.border-bottom.border-right.padding-top.top.pleft.pright">
            <text:p text:style-name="text.cell.7.left">De gezondheidswaarschuwing op reclame voor een elektronisch verhittingsapparaat, een elektronische sigaret zonder nicotine, navulverpakking zonder nicotine, een patroon zonder nicotine (‘Dit product schaadt uw gezondheid’) in een uitgezonderde speciaalzaak als bedoeld in artikel 6.4, vierde lid, Tabaks- en rookwarenregeling wordt:</text:p>
            <text:p text:style-name="text.cell.7.left">– aangebracht in zwarte vetgedrukte Helvetica-letters op een witte achtergrond. Om aan de taalvoorschriften te voldoen mogen de lidstaten de lettergrootte zelf bepalen, mits de in het nationale recht bepaalde lettergrootte zeker stelt dat de desbetreffende tekst een zo groot mogelijk deel van de voor deze gezondheidswaarschuwingen bestemde oppervlakte beslaat, en</text:p>
            <text:p text:style-name="text.cell.7.left">– gecentreerd op het voor hen bestemde oppervlak en, op balkvormige verpakkingen en buitenverpakkingen, evenwijdig met de zijrand van de verpakkingseenheid of van de buitenverpakk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row>
        <table:table-row table:style-name="zebra.body.odd">
          <table:table-cell table:style-name="table.cell.border-bottom.border-left.border-right.padding-top.top.pleft.pright">
            <text:p text:style-name="text.cell.7.left">31R011910</text:p>
          </table:table-cell>
          <table:table-cell table:style-name="table.cell.border-bottom.border-right.padding-top.top.pleft.pright">
            <text:p text:style-name="text.cell.7.left">Producent en/of ondernemer uitgezonderde speciaalzaak</text:p>
          </table:table-cell>
          <table:table-cell table:style-name="table.cell.border-bottom.border-right.padding-top.top.pleft.pright">
            <text:p text:style-name="text.cell.7.left">Reclame voor voor roken bestemde kruidenproducten in een uitgezonderde speciaalzaak is voorzien van de waarschuwing ‘Het roken van dit product schaadt uw gezondhe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31R012020</text:p>
          </table:table-cell>
          <table:table-cell table:style-name="table.cell.border-bottom.border-right.padding-top.top.pleft.pright">
            <text:p text:style-name="text.cell.7.left">Producent en/of ondernemer uitgezonderde speciaalzaak</text:p>
          </table:table-cell>
          <table:table-cell table:style-name="table.cell.border-bottom.border-right.padding-top.top.pleft.pright">
            <text:p text:style-name="text.cell.7.left">De gezondheidswaarschuwing op reclame voor voor roken bestemde kruidenproducten (‘Het roken van dit product schaadt uw gezondheid') in een uitgezonderde speciaalzaak wordt omgeven door een 1 mm brede zwarte rand binnen de voor deze waarschuwing bestemde oppervlakte.</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row>
        <table:table-row table:style-name="zebra.body.odd">
          <table:table-cell table:style-name="table.cell.border-bottom.border-left.border-right.padding-top.top.pleft.pright">
            <text:p text:style-name="text.cell.7.left">31R070020</text:p>
          </table:table-cell>
          <table:table-cell table:style-name="table.cell.border-bottom.border-right.padding-top.top.pleft.pright">
            <text:p text:style-name="text.cell.7.left">Producent en/of ondernemer uitgezonderde speciaalzaak</text:p>
          </table:table-cell>
          <table:table-cell table:style-name="table.cell.border-bottom.border-right.padding-top.top.pleft.pright">
            <text:p text:style-name="text.cell.7.left">De gezondheidswaarschuwing op reclame voor voor roken bestemde kruidenproducten (‘Het roken van dit product schaadt uw gezondheid') in een uitgezonderde speciaalzaak wordt:</text:p>
            <text:p text:style-name="text.cell.7.left">– aangebracht in zwarte vetgedrukte Helvetica-letters op een witte achtergrond. Om aan de taalvoorschriften te voldoen mogen de lidstaten de lettergrootte zelf bepalen, mits de in het nationale recht bepaalde lettergrootte zeker stelt dat de desbetreffende tekst een zo groot mogelijk deel van de voor deze gezondheidswaarschuwingen bestemde oppervlakte beslaat, en</text:p>
            <text:p text:style-name="text.cell.7.left">– gecentreerd op het voor hen bestemde oppervlak en, op balkvormige verpakkingen en buitenverpakkingen, evenwijdig met de zijrand van de verpakkingseenheid of van de buitenverpakk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row>
        <table:table-row>
          <table:table-cell table:style-name="table.cell.border-bottom.border-left.border-right.padding-top.top.pleft.pright">
            <text:p text:style-name="text.cell.7.left">31R011110</text:p>
          </table:table-cell>
          <table:table-cell table:style-name="table.cell.border-bottom.border-right.padding-top.top.pleft.pright">
            <text:p text:style-name="text.cell.7.left">Producent en/of ondernemer uitgezonderde speciaalzaak</text:p>
          </table:table-cell>
          <table:table-cell table:style-name="table.cell.border-bottom.border-right.padding-top.top.pleft.pright">
            <text:p text:style-name="text.cell.7.left">Reclame voor voor roken bestemde tabaksproducten in een uitgezonderde speciaalzaak is voorzien van de gezondheidswaarschuwing ‘Roken is dodelijk’.</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31R011220</text:p>
          </table:table-cell>
          <table:table-cell table:style-name="table.cell.border-bottom.border-right.padding-top.top.pleft.pright">
            <text:p text:style-name="text.cell.7.left">Producenten en/of ondernemer uitgezonderde speciaalzaak</text:p>
          </table:table-cell>
          <table:table-cell table:style-name="table.cell.border-bottom.border-right.padding-top.top.pleft.pright">
            <text:p text:style-name="text.cell.7.left">De gezondheidswaarschuwing op reclame voor voor roken bestemde tabaksproducten (‘Roken is dodelijk’) in een uitgezonderde speciaalzaak wordt omgeven door een 1 mm brede zwarte rand binnen de voor deze waarschuwing bestemde oppervlakte.</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row>
        <table:table-row>
          <table:table-cell table:style-name="table.cell.border-bottom.border-left.border-right.padding-top.top.pleft.pright">
            <text:p text:style-name="text.cell.7.left">31R011310</text:p>
          </table:table-cell>
          <table:table-cell table:style-name="table.cell.border-bottom.border-right.padding-top.top.pleft.pright">
            <text:p text:style-name="text.cell.7.left">Producent en/of ondernemer uitgezonderde speciaalzaak</text:p>
          </table:table-cell>
          <table:table-cell table:style-name="table.cell.border-bottom.border-right.padding-top.top.pleft.pright">
            <text:p text:style-name="text.cell.7.left">Reclame voor rookloze tabaksproducten in een uitgezonderde speciaalzaak is voorzien van de gezondheidswaarschuwing ‘Tabaksproducten zijn dodelijk’.</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31R011420</text:p>
          </table:table-cell>
          <table:table-cell table:style-name="table.cell.border-bottom.border-right.padding-top.top.pleft.pright">
            <text:p text:style-name="text.cell.7.left">Producent en/of ondernemer uitgezonderde speciaalzaak</text:p>
          </table:table-cell>
          <table:table-cell table:style-name="table.cell.border-bottom.border-right.padding-top.top.pleft.pright">
            <text:p text:style-name="text.cell.7.left">De gezondheidswaarschuwing op reclame voor rookloze tabaksproducten (‘Tabaksproducten zijn dodelijk’ in een uitgezonderde speciaalzaak wordt omgeven door een 1 mm brede zwarte rand binnen de voor deze waarschuwing bestemde oppervlakte.</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row>
        <table:table-row>
          <table:table-cell table:style-name="table.cell.border-bottom.border-left.border-right.padding-top.top.pleft.pright">
            <text:p text:style-name="text.cell.7.left">31R066020</text:p>
          </table:table-cell>
          <table:table-cell table:style-name="table.cell.border-bottom.border-right.padding-top.top.pleft.pright">
            <text:p text:style-name="text.cell.7.left">Producent en/of ondernemer uitgezonderde speciaalzaak</text:p>
          </table:table-cell>
          <table:table-cell table:style-name="table.cell.border-bottom.border-right.padding-top.top.pleft.pright">
            <text:p text:style-name="text.cell.7.left">De gezondheidswaarschuwing op reclame voor voor roken bestemde tabaksproducten (‘Roken is dodelijk’) in een uitgezonderde speciaalzaak wordt:</text:p>
            <text:p text:style-name="text.cell.7.left">– aangebracht in zwarte vetgedrukte Helvetica-letters op een witte achtergrond. Om aan de taalvoorschriften te voldoen mogen de lidstaten de lettergrootte zelf bepalen, mits de in het nationale recht bepaalde lettergrootte zeker stelt dat de desbetreffende tekst een zo groot mogelijk deel van de voor deze gezondheidswaarschuwingen bestemde oppervlakte beslaat, en</text:p>
            <text:p text:style-name="text.cell.7.left">– gecentreerd op het voor hen bestemde oppervlak en, op balkvormige verpakkingen en buitenverpakkingen, evenwijdig met de zijrand van de verpakkingseenheid of van de buitenverpakk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row>
        <table:table-row table:style-name="zebra.body.odd">
          <table:table-cell table:style-name="table.cell.border-bottom.border-left.border-right.padding-top.top.pleft.pright">
            <text:p text:style-name="text.cell.7.left">31R067020</text:p>
          </table:table-cell>
          <table:table-cell table:style-name="table.cell.border-bottom.border-right.padding-top.top.pleft.pright">
            <text:p text:style-name="text.cell.7.left">Producent en/of ondernemer uitgezonderde speciaalzaak</text:p>
          </table:table-cell>
          <table:table-cell table:style-name="table.cell.border-bottom.border-right.padding-top.top.pleft.pright">
            <text:p text:style-name="text.cell.7.left">De gezondheidswaarschuwing op reclame voor rookloze tabaksproducten in een uitgezonderde speciaalzaak (‘Tabaksproducten zijn dodelijk’) wordt:</text:p>
            <text:p text:style-name="text.cell.7.left">– aangebracht in zwarte vetgedrukte Helvetica-letters op een witte achtergrond. Om aan de taalvoorschriften te voldoen mogen de lidstaten de lettergrootte zelf bepalen, mits de in het nationale recht bepaalde lettergrootte zeker stelt dat de desbetreffende tekst een zo groot mogelijk deel van de voor deze gezondheidswaarschuwingen bestemde oppervlakte beslaat, en</text:p>
            <text:p text:style-name="text.cell.7.left">– gecentreerd op het voor hen bestemde oppervlak en, op balkvormige verpakkingen en buitenverpakkingen, evenwijdig met de zijrand van de verpakkingseenheid of van de buitenverpakk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row>
        <table:table-row>
          <table:table-cell table:style-name="table.cell.border-bottom.border-left.border-right.padding-top.top.pleft.pright">
            <text:p text:style-name="text.cell.7.left">31R010910</text:p>
          </table:table-cell>
          <table:table-cell table:style-name="table.cell.border-bottom.border-right.padding-top.top.pleft.pright">
            <text:p text:style-name="text.cell.7.left">Uitgezonderde speciaalzaak</text:p>
          </table:table-cell>
          <table:table-cell table:style-name="table.cell.border-bottom.border-right.padding-top.top.pleft.pright">
            <text:p text:style-name="text.cell.7.left">Reclame uitsluitend bestemd voor de koper van tabaksproducten of aanverwante producten in een uitgezonderde speciaalzaak is toegestaan, mits de reclame niet op minderjarigen is gericht.</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31R011010</text:p>
          </table:table-cell>
          <table:table-cell table:style-name="table.cell.border-bottom.border-right.padding-top.top.pleft.pright">
            <text:p text:style-name="text.cell.7.left">Producent en/of ondernemer uitgezonderde speciaalzaak</text:p>
          </table:table-cell>
          <table:table-cell table:style-name="table.cell.border-bottom.border-right.padding-top.top.pleft.pright">
            <text:p text:style-name="text.cell.7.left">Reclame in een uitgezonderde speciaalzaak legt op geen enkele wijze een positief verband met gezondhe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31R0101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Elke vorm van sponsoring voor tabaksproducten of aanverwante producten is verbod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31R0102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Elke vorm van reclame voor tabaksproducten of aanverwante producten is verbod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31R01221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Iedere uitreiking om niet of tegen een symbolische vergoeding, die het aanprijzen van een tabaksproduct of aanverwant product ten doel of tot rechtstreeks of onrechtstreeks gevolg heeft, is verbod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31R065020</text:p>
          </table:table-cell>
          <table:table-cell table:style-name="table.cell.border-bottom.border-right.padding-top.top.pleft.pright">
            <text:p text:style-name="text.cell.7.left">Verkooppunt</text:p>
          </table:table-cell>
          <table:table-cell table:style-name="table.cell.border-bottom.border-right.padding-top.top.pleft.pright">
            <text:p text:style-name="text.cell.7.left">Reclame voor tabaksproducten of aanverwante producten is verboden. Slechts één sobere en neutrale vermelding van de bedrijfsnaam/formulenaam met een verwijzing naar rookwaren OF één sobere en neutrale aanduiding, waaruit blijkt dat er tabaksproducten of aanverwante producten worden verkocht is op de gevel toegesta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row>
        <table:table-row>
          <table:table-cell table:style-name="table.cell.border-bottom.border-left.border-right.padding-top.top.pleft.pright">
            <text:p text:style-name="text.cell.7.left">31R01031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Onder de reikwijdte van de Mediawet 2008 vallende reclameboodschappen, telewinkelboodschappen, sponsoring en productplaatsing voor tabaksproducten of aanverwante producten, inclusief het gebruik maken van namen, (beeld)merken of andere onderscheidende tekens die door hun sterke gelijkenis bij het publiek redelijkerwijs de indruk geven dat het sponsoring door een producent of verkoper van tabaksproducten of aanverwante producten betreft zijn verbod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31R01051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Sponsoring van radioprogramma’s is niet toegestaan indien dit geschiedt door ondernemingen waarvan de hoofdactiviteit wordt gevormd door de vervaardiging of de verkoop van tabaksproducten of aanverwante product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31R01061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Reclame is verboden met uitzondering van reclame voor andere producten of diensten met dezelfde naam als een tabaksproduct of aanverwant product, die door eenzelfde onderneming of door verschillende ondernemingen in de handel zijn gebracht of worden aangeboden, indien de naam van die andere producten of diensten reeds te goeder trouw wordt gebruikt voor zowel een tabaksproduct of aanverwant product als voor een ander product of dienst. De naam van een tabaksproduct of aanverwant product wordt alleen gebruikt indien het in een duidelijk andere presentatievorm wordt gebruikt dan die waarin hij voor een tabaksproduct of aanverwant product wordt gebruikt, met uitsluiting van enig ander onderscheidend teken, dat reeds voor een tabaksproduct of aanverwant product wordt gebruikt.</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31R0140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Het is verboden om voor een tabaksproduct of aanverwant product een naam, merk, symbool of enig ander onderscheidend teken van een ander product of van een andere dienst te gebruiken. Dit verbod geldt niet voor:</text:p>
            <text:p text:style-name="text.cell.7.left">a. een tabaksproduct dat reeds vóór 7 november 2002 onder de naam, het merk of symbool, dan wel met het onderscheidend teken van een ander product of van een andere dienst in de handel was;</text:p>
            <text:p text:style-name="text.cell.7.left">b. een elektronische sigaret of navulverpakking die reeds vóór 20 mei 2016 onder de naam, het merk of symbool, dan wel met het onderscheidend teken van een ander product of van een andere dienst in de handel was;</text:p>
            <text:p text:style-name="text.cell.7.left">c. een elektronische sigaret zonder nicotine, een navulverpakking zonder nicotine, een patroon zonder nicotine of een voor roken bestemd kruidenproduct die reeds vóór 1 juli 2018 onder de naam, het merk of symbool, dan wel met het onderscheidend teken van een ander product of van een andere dienst in de handel was;</text:p>
            <text:p text:style-name="text.cell.7.left">d. een elektronisch verhittingsapparaat dat reeds vóór 1 juli 2022 onder de naam, het merk of symbool, dan wel met het onderscheidend teken van een ander product of van een andere dienst in de handel was:</text:p>
            <text:p text:style-name="text.cell.7.left">e.een nicotineproduct zonder tabak of nicotineapparaat dat reeds vóór inwerkingtreding van artikel I, onderdeel G, van de Wet van 2 oktober 2024 tot wijziging van de Tabaks- en rookwarenwet houdende regeling van nicotineproducten zonder tabak (Stb. 2024, 292), onder de naam, het merk of symbool, dan wel met het onderscheidend teken van een ander product of van een andere dienst in de handel was.</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31R0141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Het is verboden om voor producten of diensten een naam, merk, symbool of enig ander onderscheidend teken te gebruiken dat eerder al voor een tabaksproduct of aanverwant product werd gebruikt, tenzij de naam, het merk, het symbool of het andere onderscheidende teken van het product of de dienst in een duidelijk andere vorm dan die van het tabaksproduct of aanverwant product wordt gepresenteerd. Het verbod geldt niet voor: een ander product of een andere dienst die reeds vóór 7 november 2002 onder de naam, het merk of symbool, dan wel met het onderscheidend teken van een tabaksproduct in de handel was;</text:p>
            <text:p text:style-name="text.cell.7.left">een ander product of een andere dienst die reeds vóór 20 mei 2016 onder de naam, het merk of symbool, dan wel met het onderscheidend teken van een elektronische sigaret of navulverpakking in de handel was;</text:p>
            <text:p text:style-name="text.cell.7.left">een ander product of een andere dienst die reeds vóór 1 juli 2018, onder de naam, het merk of symbool, dan wel met het onderscheidend teken van een elektronische sigaret zonder nicotine, navulverpakking zonder nicotine, patroon zonder nicotine of voor roken bestemde kruidenproduct in de handel was.</text:p>
            <text:p text:style-name="text.cell.7.left">Een ander product of een andere dienst die reeds vóór 1 juli 2022, onder de naam, het merk of symbool, dan wel met het onderscheidend teken van een elektronisch verhittingsapparaat in de handel was;</text:p>
            <text:p text:style-name="text.cell.7.left">Een ander product of een andere dienst die reeds vóór inwerking-treding van artikel I, onderdeel G, van de Wet van 2 oktober 2024 tot wijziging van de Tabaks- en rookwarenwet houdende regeling van nicotineproducten zonder tabak (Stb. 2024, 292), onder de naam, het merk of symbool, dan wel met het onderscheidend teken van een nicotineproduct zonder tabak of nicotineapparaat in de handel was.</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31R0142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Het is verboden een naam, merk, symbool of enig ander onderscheidend teken van een tabaksproduct te gebruiken voor een aanverwant product. Dit verbod geldt niet voor een voor roken bestemd kruidenproduct dat vóór 7 november 2002 onder de naam, het merk of symbool, dan wel met het onderscheidend teken van een tabaksproduct in de handel was.</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31R0143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Het is verboden een naam, merk, symbool of enig ander onderscheidend teken van een elektronische sigaret, navulverpakking, elektronisch verhittingsapparaat, nicotineproduct zonder tabak of nicotineapparaat te gebruiken voor een tabaksproduct of voor een voor roken bestemd kruidenproduct. Dit verbod geldt niet voor een voor roken bestemd kruidenproduct dat voor 1 juli 2018 onder de naam, het merk of symbool, dan wel met het onderscheidend teken van een elektronische sigaret, navulverpakking of elektronisch verhittingsapparaat in de handel was.</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31R0144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Het is verboden een naam, merk, symbool of enig ander onderscheidend teken van een elektronische sigaret zonder nicotine, navulverpakking zonder nicotine of een patroon zonder nicotine te gebruiken voor een tabaksproduct of voor een voor roken bestemde kruidenproduct. Dit verbod geldt niet voor een voor roken bestemd kruidenproduct dat reeds vóór de datum van inwerkingtreding van dit artikellid onder de naam, het merk of symbool, dan wel met het onderscheidend teken van een elektronische sigaret zonder nicotine of navulverpakking zonder nicotine in de handel was.</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31R0145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Het is verboden een naam, merk, symbool of enig ander onderscheidend teken van een voor roken bestemd kruidenproduct te gebruiken voor een tabaksproduct, elektronische dampwaar, een elektronisch verhittingsapparaat, een nicotine-product zonder tabak of een nicotineapparaat. Dit verbod geldt niet voor:</text:p>
            <text:p text:style-name="text.cell.7.left">een tabaksproduct dat reeds vóór 7 november 2002 onder de naam, het merk of symbool, dan wel met het onderscheidend teken van een voor roken bestemd kruidenproduct in de handel was;</text:p>
            <text:p text:style-name="text.cell.7.left">een elektronische sigaret en een navulverpakking die voor 1 juli 2018 onder de naam, het merk of symbool, dan wel met het onderscheidend teken van een voor roken bestemd kruidenproduct in de handel was;</text:p>
            <text:p text:style-name="text.cell.7.left">een elektronische sigaret zonder nicotine, een navulverpakking zonder nicotine en een patroon zonder nicotine, die voor 1 juli 2018 onder de naam, het merk of symbool, dan wel met onderscheidend teken van een voor roken bestemd kruidenproduct in de handel was;</text:p>
            <text:p text:style-name="text.cell.7.left">een elektronisch verhittingsapparaat dat voor 1 juli 2018 onder de naam, het merk of symbool, dan wel met het onderscheidend teken van een voor roken bestemd kruidenproduct in de handel was;</text:p>
            <text:p text:style-name="text.cell.7.left">een nicotineproduct zonder tabak of nicotineapparaat dat vóór inwerkingtreding van artikel I, onderdeel G, van de Wet van xxx tot wijziging van de Tabaks- en rookwarenwet houdende regeling van nicotineproducten zonder tabak (Stb. xxxx, xx), onder de naam, het merk of symbool, dan wel met onderscheidend teken van een voor roken bestemd kruidenproduct in de handel was.</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31R012520</text:p>
          </table:table-cell>
          <table:table-cell table:style-name="table.cell.border-bottom.border-right.padding-top.top.pleft.pright">
            <text:p text:style-name="text.cell.7.left">Ondernemer speciaalzaak die voldoet aan artikel 5.9, eerste lid, onder a en b en derde lid van het Tabaks- en Rookwarenbesluit, maar niet als zodanig bij Onze Minister geregistreerd is.</text:p>
          </table:table-cell>
          <table:table-cell table:style-name="table.cell.border-bottom.border-right.padding-top.top.pleft.pright">
            <text:p text:style-name="text.cell.7.left">De speciaalzaak die voldoet aan artikel 5.9, eerste lid onder a en b en het derde lid van het Tabaks- en rookwarenbesluit, maar niet als zodanig bij Onze Minister is geregistreerd, dient de te koop aangeboden tabaksproducten en aanverwante producten geheel aan het zicht te onttrekken en waarbij kleuren en contouren van deze producten niet zichtbaar zijn.</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row>
        <table:table-row>
          <table:table-cell table:style-name="table.cell.border-bottom.border-left.border-right.padding-top.top.pleft.pright">
            <text:p text:style-name="text.cell.7.left">31R013810</text:p>
          </table:table-cell>
          <table:table-cell table:style-name="table.cell.border-bottom.border-right.padding-top.top.pleft.pright">
            <text:p text:style-name="text.cell.7.left">Ondernemer uitgezonderde speciaalzaak</text:p>
          </table:table-cell>
          <table:table-cell table:style-name="table.cell.border-bottom.border-right.padding-top.top.pleft.pright">
            <text:p text:style-name="text.cell.7.left">Wanneer in een uitgezonderde speciaalzaak te koop aangeboden tabaksproducten en aanverwante producten worden getoond, vindt dit plaats in een gesloten verpakking tegen een neutrale achtergrond en met een normale prijsaanduiding. In afwijking hiervan kunnen sigaren, pijp- en pruimtabak in een open verpakking worden getoond.</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31R013910</text:p>
          </table:table-cell>
          <table:table-cell table:style-name="table.cell.border-bottom.border-right.padding-top.top.pleft.pright">
            <text:p text:style-name="text.cell.7.left">Ondernemer uitgezonderde speciaalzaak</text:p>
          </table:table-cell>
          <table:table-cell table:style-name="table.cell.border-bottom.border-right.padding-top.top.pleft.pright">
            <text:p text:style-name="text.cell.7.left">In een uitgezonderde speciaalzaak staan de tabaksproducten en aanverwante producten met de (gecombineerde) gezondheidswaarschuwing naar voren gericht, en de (gecombineerde) gezondheidswaarschuwing is in de juiste leesrichting zichtbaar. Tabaksproducten en aanverwante producten, met uitzondering van sigaren, alsmede pijp- en pruimtabak in een open verpakking, staan onder een hoek van 90 graden ten opzichte van de ondergrond.</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31R012810</text:p>
          </table:table-cell>
          <table:table-cell table:style-name="table.cell.border-bottom.border-right.padding-top.top.pleft.pright">
            <text:p text:style-name="text.cell.7.left">Eenieder, met uitzondering van de ondernemer uitgezonderde speciaalzaak</text:p>
          </table:table-cell>
          <table:table-cell table:style-name="table.cell.border-bottom.border-right.padding-top.top.pleft.pright">
            <text:p text:style-name="text.cell.7.left">Te koop aangeboden tabaksproducten en aanverwante producten worden geheel aan het zicht onttrokken. Kleuren en contouren van deze producten zijn niet zichtbaar.</text:p>
            <text:p text:style-name="text.cell.7.left">Dit geldt niet in een uitgezonderde speciaalzaak als bedoeld in artikel 1.1, eerste lid, van de Tabaks- en rookwarenregel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31R013010</text:p>
          </table:table-cell>
          <table:table-cell table:style-name="table.cell.border-bottom.border-right.padding-top.top.pleft.pright">
            <text:p text:style-name="text.cell.7.left">Eenieder, met uitzondering van de ondernemer uitgezonderde speciaalzaak</text:p>
          </table:table-cell>
          <table:table-cell table:style-name="table.cell.border-bottom.border-right.padding-top.top.pleft.pright">
            <text:p text:style-name="text.cell.7.left">Het middel waarmee tabaksproducten of aanverwante producten aan het zicht worden onttrokken is neutraal en sober vormgegeven met zowel aan binnen- als buitenzijde een neutrale en sobere kleur.</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31R013110</text:p>
          </table:table-cell>
          <table:table-cell table:style-name="table.cell.border-bottom.border-right.padding-top.top.pleft.pright">
            <text:p text:style-name="text.cell.7.left">Eenieder, met uitzondering van de ondernemer uitgezonderde speciaalzaak</text:p>
          </table:table-cell>
          <table:table-cell table:style-name="table.cell.border-bottom.border-right.padding-top.top.pleft.pright">
            <text:p text:style-name="text.cell.7.left">Het middel waarmee tabaksproducten of aanverwante producten aan het zicht worden onttrokken bevat geen licht- of geluidseffect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31R013220</text:p>
          </table:table-cell>
          <table:table-cell table:style-name="table.cell.border-bottom.border-right.padding-top.top.pleft.pright">
            <text:p text:style-name="text.cell.7.left">Eenieder, met uitzondering van de ondernemer uitgezonderde speciaalzaak</text:p>
          </table:table-cell>
          <table:table-cell table:style-name="table.cell.border-bottom.border-right.padding-top.top.pleft.pright">
            <text:p text:style-name="text.cell.7.left">Het middel waarmee tabaksproducten of aanverwante producten aan het zicht worden onttrokken kan slechts een neutrale en sobere aanduiding bevatten waaruit blijkt dat tabaksproducten of aanverwante producten worden verkocht.</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row>
        <table:table-row>
          <table:table-cell table:style-name="table.cell.border-bottom.border-left.border-right.padding-top.top.pleft.pright">
            <text:p text:style-name="text.cell.7.left">31R013310</text:p>
          </table:table-cell>
          <table:table-cell table:style-name="table.cell.border-bottom.border-right.padding-top.top.pleft.pright">
            <text:p text:style-name="text.cell.7.left">Eenieder, met uitzondering van de ondernemer uitgezonderde speciaalzaak</text:p>
          </table:table-cell>
          <table:table-cell table:style-name="table.cell.border-bottom.border-right.padding-top.top.pleft.pright">
            <text:p text:style-name="text.cell.7.left">Het middel waarmee tabaksproducten en aanverwante producten aan het zicht worden onttrokken, wordt tijdens de openingsuren van het verkooppunt van tabaksproducten of aanverwante producten uitsluitend geopend door het personeel van het verkooppunt van tabaksproducten of aanverwante producten ten behoeve van verstrekking van deze producten, en slechts voor de duur die daarvoor noodzakelijk is</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31R013410</text:p>
          </table:table-cell>
          <table:table-cell table:style-name="table.cell.border-bottom.border-right.padding-top.top.pleft.pright">
            <text:p text:style-name="text.cell.7.left">Eenieder, met uitzondering van de ondernemer uitgezonderde speciaalzaak</text:p>
          </table:table-cell>
          <table:table-cell table:style-name="table.cell.border-bottom.border-right.padding-top.top.pleft.pright">
            <text:p text:style-name="text.cell.7.left">Het middel waarmee te koop aangeboden producten aan het zicht worden onttrokken, wordt uitsluitend geplaatst voor tabaksproducten, aanverwante producten of daarbij behorende accessoires.</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31R013520</text:p>
          </table:table-cell>
          <table:table-cell table:style-name="table.cell.border-bottom.border-right.padding-top.top.pleft.pright">
            <text:p text:style-name="text.cell.7.left">Eenieder, met uitzondering van de ondernemer uitgezonderde speciaalzaak</text:p>
          </table:table-cell>
          <table:table-cell table:style-name="table.cell.border-bottom.border-right.padding-top.top.pleft.pright">
            <text:p text:style-name="text.cell.7.left">Bij opening van het middel, waarmee te koop aangeboden producten aan het zicht worden onttrokken, wordt een oppervlakte van maximaal 1,5 m<text:span text:style-name="ifm_span_font.superscript_ifm">2</text:span> van het schap van deze producten zichtbaar</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row>
        <table:table-row table:style-name="zebra.body.odd">
          <table:table-cell table:style-name="table.cell.border-bottom.border-left.border-right.padding-top.top.pleft.pright">
            <text:p text:style-name="text.cell.7.left">31R013610</text:p>
          </table:table-cell>
          <table:table-cell table:style-name="table.cell.border-bottom.border-right.padding-top.top.pleft.pright">
            <text:p text:style-name="text.cell.7.left">Eenieder, met uitzondering van de ondernemer uitgezonderde speciaalzaak</text:p>
          </table:table-cell>
          <table:table-cell table:style-name="table.cell.border-bottom.border-right.padding-top.top.pleft.pright">
            <text:p text:style-name="text.cell.7.left">De tabaksproducten en aanverwante producten worden getoond in een gesloten verpakking, tegen een neutrale achtergrond en met een normale prijsaanduid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31R013710</text:p>
          </table:table-cell>
          <table:table-cell table:style-name="table.cell.border-bottom.border-right.padding-top.top.pleft.pright">
            <text:p text:style-name="text.cell.7.left">Eenieder, met uitzondering van de ondernemer uitgezonderde speciaalzaak</text:p>
          </table:table-cell>
          <table:table-cell table:style-name="table.cell.border-bottom.border-right.padding-top.top.pleft.pright">
            <text:p text:style-name="text.cell.7.left">De tabaksproducten en aanverwante producten staan met de gecombineerde gezondheidswaarschuwing naar voren gericht onder een hoek van 90° ten opzichte van de ondergrond, en de gecombineerde gezondheidswaarschuwing is in de juiste leesrichting zichtbaar, behalve wanneer bij opening van het middel waarmee de tabaksproducten of aanverwante producten aan het zicht worden onttrokken, slechts een verpakkingseenheid zichtbaar wordt.</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31R0251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Een elektronische sigaret wordt slechts in de handel gebracht indien deze in de vorm is van een wegwerpproduct, of indien deze door middel van een navulverpakking en een reservoir navulbaar is of herlaadbaar is met een patroon voor eenmalig gebruik.</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31R0252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Een elektronische sigaret geeft per merk en type bij gebruik onder normale en vergelijkbare omstandigheden, op vergelijkbare wijze nicotinedoses af.</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31R0253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Een navulreservoir van een navulbare elektronische sigaret heeft een volume van ten hoogste 2 ml.</text:p>
          </table:table-cell>
          <table:table-cell table:style-name="table.cell.border-bottom.border-right.padding-top.top.pleft.pright">
            <text:p text:style-name="text.cell.7.left">Volume groter dan norm + 25%</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31R0411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Op een verpakkingseenheid en een eventuele buitenverpakking van een elektronisch verhittingsapparaat, een elektronische sigaret zonder nicotine, een navulverpakking zonder nicotine of patroon zonder nicotine, wordt de volgende waarschuwing aangebracht: 'Dit product schaadt uw gezondheid. Het gebruik ervan wordt afgeraden voor niet-rokers'.</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31R0412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Op een verpakkingseenheid en een eventuele buitenverpakking van een elektronisch verhittingsapparaat, een elektronische sigaret zonder nicotine, een navulverpakking zonder nicotine of patroon zonder nicotine, wordt de volgende waarschuwing aangebracht: ‘Dit product schaadt uw gezondheid. Het gebruik ervan wordt afgeraden voor niet-rokers’. Deze gezondheidswaarschuwing wordt:</text:p>
            <text:p text:style-name="text.cell.7.left">gecentreerd op het voor hen bestemde oppervlak en, op balkvormige verpakkingen en buitenverpakkingen, evenwijdig met de zijrand van de verpakkingseenheid of van de buitenverpakk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31R0413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Op een verpakkingseenheid en een eventuele buitenverpakking van een elektronisch verhittingsapparaat, een elektronische sigaret zonder nicotine, een navulverpakking zonder nicotine of patroon zonder nicotine, wordt de volgende waarschuwing aangebracht: 'Dit product schaadt uw gezondheid. Het gebruik ervan wordt afgeraden voor niet-rokers'. Deze gezondheidswaarschuwing wordt: aangebracht in zwarte vetgedrukte Helvetica-letters op een witte achtergrond, waarbij de desbetreffende tekst een zo groot mogelijk deel van de voor deze gezondheidswaarschuwingen bestemde oppervlakte beslaat.</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31R0414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Op een verpakkingseenheid en een eventuele buitenverpakking van een elektronisch verhittingsapparaat, een elektronische sigaret zonder nicotine, een navulverpakking zonder nicotine of patroon zonder nicotine, wordt de volgende waarschuwing aangebracht: ‘Dit product schaadt uw gezondheid. Het gebruik ervan wordt afgeraden voor niet-rokers’. Deze gezondheidswaarschuwing: beslaat zij 30% van het oppervlak van de verpakkingseenheid en van elke buitenverpakk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31R0415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Op een verpakkingseenheid en een eventuele buitenverpakking van een elektronisch verhittingsapparaat, een elektronische sigaret zonder nicotine, een navulverpakking zonder nicotine of patroon zonder nicotine, wordt de volgende waarschuwing aangebracht: ‘Dit product schaadt uw gezondheid. Het gebruik ervan wordt afgeraden voor niet-rokers. Deze gezondheidswaarschuwing:</text:p>
            <text:p text:style-name="text.cell.7.left">wordt aangebracht op de twee grootste oppervlakken van de verpakkingseenheid en van elke buitenverpakk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31R041610</text:p>
          </table:table-cell>
          <table:table-cell table:style-name="table.cell.border-bottom.border-right.padding-top.top.pleft.pright">
            <text:p text:style-name="text.cell.7.left">Martkdeelnemer</text:p>
          </table:table-cell>
          <table:table-cell table:style-name="table.cell.border-bottom.border-right.padding-top.top.pleft.pright">
            <text:p text:style-name="text.cell.7.left">Op een verpakkingseenheid en een eventuele buitenverpakking van een elektronisch verhittingsapparaat, een elektronische sigaret zonder nicotine, een navulverpakking zonder nicotine of patroon zonder nicotine, wordt de volgende waarschuwing aangebracht: ‘Dit product schaadt uw gezondheid. Het gebruik ervan wordt afgeraden voor niet-rokers’. De tekst van de gezondheidswaarschuwingen loopt evenwijdig met de hoofdtekst op de voor die waarschuwingen bestemde oppervlak.</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31R0381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Op een verpakkingseenheid en een eventuele buitenverpakking van een elektronische sigaret of navulverpakking wordt, indien van toepassing, de volgende waarschuwing aangebracht: 'Dit product bevat de zeer verslavende stof nicotine. Het gebruik ervan wordt afgeraden voor niet-rokers'.</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31R0382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Op een verpakkingseenheid en een eventuele buitenverpakking van een elektronische sigaret of navulverpakking wordt, indien van toepassing, de volgende waarschuwing aangebracht: ‘Dit product bevat de zeer verslavende stof nicotine. Het gebruik ervan wordt afgeraden voor niet-rokers’. Deze gezondheidswaarschuwing wordt gecentreerd op het hiervoor bestemde oppervlak en, op balkvormige verpakkingen en buitenverpakkingen, evenwijdig met de zijrand van de verpakkingseenheid of van de buitenverpakk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31R0383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Op een verpakkingseenheid en een eventuele buitenverpakking van een elektronische sigaret of navulverpakking wordt, indien van toepassing, de volgende waarschuwing aangebracht: 'Dit product bevat de zeer verslavende stof nicotine. Het gebruik ervan wordt afgeraden voor niet-rokers'. Deze gezondheidswaarschuwing wordt aangebracht in zwarte vetgedrukte Helvetica-letters op een witte achtergrond, waarbij de desbetreffende tekst een zo groot mogelijk deel van de voor deze gezondheidswaarschuwingen bestemde oppervlakte beslaat.</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31R0384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Op een verpakkingseenheid en een eventuele buitenverpakking van een elektronische sigaret of navulverpakking wordt, indien van toepassing, de volgende waarschuwing aangebracht: ‘Dit product bevat de zeer verslavende stof nicotine. Het gebruik ervan wordt afgeraden voor niet-rokers’. Deze gezondheidswaarschuwing beslaat 30% van het oppervlak van de verpakkingseenheid en van elke buitenverpakk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31R0385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Op een verpakkingseenheid en een eventuele buitenverpakking van een elektronische sigaret of navulverpakking wordt, indien van toepassing, de volgende waarschuwing aangebracht: ‘Dit product bevat de zeer verslavende stof nicotine. Het gebruik ervan wordt afgeraden voor niet-rokers’. Deze gezondheidswaarschuwing wordt aangebracht op de twee grootste oppervlakken van de verpakkingseenheid en van elke buitenverpakk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31R0386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Op een verpakkingseenheid en een eventuele buitenverpakking van een elektronische sigaret of navulverpakking wordt, indien van toepassing, de volgende waarschuwing aangebracht: ‘Dit product bevat de zeer verslavende stof nicotine. Het gebruik ervan wordt afgeraden voor niet-rokers’. De tekst van de gezondheidswaarschuwingen loopt evenwijdig met de hoofdtekst op de voor die waarschuwingen bestemde oppervlak.</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31R03922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Een verpakkingseenheid van een elektronische sigaretten zonder nicotine, navulverpakkingen zonder nicotine en patronen zonder nicotine bevat een bijsluiter met</text:p>
            <text:p text:style-name="text.cell.7.left">a: aanwijzingen inzake gebruik van het product, waaronder in elk geval worden verstaan:</text:p>
            <text:p text:style-name="text.cell.7.left">i. de vermelding dat het gebruik van het product door jongeren en niet-rokers wordt afgeraden;</text:p>
            <text:p text:style-name="text.cell.7.left">ii. indien van toepassing, informatie over welke andere producten met dit product compatibel zijn;</text:p>
            <text:p text:style-name="text.cell.7.left">iii. indien van toepassing, instructies voor het navullen, inclusief illustraties;</text:p>
            <text:p text:style-name="text.cell.7.left">c: waarschuwingen voor de volgende risicogroepen: zwangeren, vrouwen die borstvoeding geven en personen met een aandoening aan de longen, kanker of hart- en vaatziekten;</text:p>
            <text:p text:style-name="text.cell.7.left">d: informatie over mogelijke schadelijke effecten;</text:p>
            <text:p text:style-name="text.cell.7.left">f: contactgegevens van de producent in de Europese Economische Ruimte of importeur in de Europese Economische Ruimte.</text:p>
          </table:table-cell>
          <table:table-cell table:style-name="table.cell.border-bottom.border-right.padding-top.top.pleft.pright">
            <text:p text:style-name="text.cell.7.left">Niet op bijsluiter en staat niet op verpakkingseenheid en/of buitenverpakking</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row>
        <table:table-row table:style-name="zebra.body.odd">
          <table:table-cell table:style-name="table.cell.border-bottom.border-left.border-right.padding-top.top.pleft.pright">
            <text:p text:style-name="text.cell.7.left">31R0393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Een verpakkingseenheid van een elektronische sigaretten zonder nicotine, navulverpakkingen zonder nicotine en patronen zonder nicotine bevat een bijsluiter.</text:p>
          </table:table-cell>
          <table:table-cell table:style-name="table.cell.border-bottom.border-right.padding-top.top.pleft.pright">
            <text:p text:style-name="text.cell.7.left">Geen bijsluiter en informatie van bijsluiter staat niet op verpakkingseenheid en/of buitenverpakking</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row>
        <table:table-row>
          <table:table-cell table:style-name="table.cell.border-bottom.border-left.border-right.padding-top.top.pleft.pright">
            <text:p text:style-name="text.cell.7.left">31R04222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Een verpakkingseenheid van een elektronische sigaret en een navulverpakking bevat een bijsluiter met</text:p>
            <text:p text:style-name="text.cell.7.left">a: aanwijzingen inzake gebruik van het product, waaronder in elk geval worden verstaan:</text:p>
            <text:p text:style-name="text.cell.7.left">i. de vermelding dat het gebruik van het product door jongeren en niet-rokers wordt afgeraden;</text:p>
            <text:p text:style-name="text.cell.7.left">ii. indien van toepassing, informatie over welke andere producten met dit product compatibel zijn;</text:p>
            <text:p text:style-name="text.cell.7.left">iii. indien van toepassing, instructies voor het navullen, inclusief illustraties.</text:p>
            <text:p text:style-name="text.cell.7.left">b: aanwijzingen inzake opslag van het product;</text:p>
            <text:p text:style-name="text.cell.7.left">c: waarschuwingen voor de volgende risicogroepen: zwangeren, vrouwen die borstvoeding geven en personen met een aandoening aan de longen, kanker of hart- en vaatziekten;</text:p>
            <text:p text:style-name="text.cell.7.left">d: informatie over mogelijke schadelijke effecten;</text:p>
            <text:p text:style-name="text.cell.7.left">e: informatie over verslavende werking en toxiciteit;</text:p>
            <text:p text:style-name="text.cell.7.left">f: contactgegevens van de producent in de Europese Economische Ruimte of importeur in de Europese Economische Ruimte.</text:p>
          </table:table-cell>
          <table:table-cell table:style-name="table.cell.border-bottom.border-right.padding-top.top.pleft.pright">
            <text:p text:style-name="text.cell.7.left">Niet op bijsluiter en staat niet op verpakkingseenheid en/of buitenverpakking</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row>
        <table:table-row table:style-name="zebra.body.odd">
          <table:table-cell table:style-name="table.cell.border-bottom.border-left.border-right.padding-top.top.pleft.pright">
            <text:p text:style-name="text.cell.7.left">31R0423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Een verpakkingseenheid van een elektronische sigaret en een navulverpakking bevat een bijsluiter.</text:p>
          </table:table-cell>
          <table:table-cell table:style-name="table.cell.border-bottom.border-right.padding-top.top.pleft.pright">
            <text:p text:style-name="text.cell.7.left">Geen bijsluiter en informatie van bijsluiter staat niet op verpakkingseenheid en/of buitenverpakking</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row>
        <table:table-row>
          <table:table-cell table:style-name="table.cell.border-bottom.border-left.border-right.padding-top.top.pleft.pright">
            <text:p text:style-name="text.cell.7.left">31R11012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Binnenlandse verkoop op afstand en grensoverschrijdende verkoop op afstand van tabaksproducten en aanverwante producten is verbod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31R0261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Een elektronische sigaret en een navulverpakking zijn kindveilig en beschermd tegen manipulatie, breken en lekk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31R0262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Een navulverpakking, beschikt voor zover daarvoor een kindveilige sluiting op grond van de verordening EG 1272/2008 niet verplicht is, over een kinderveilige sluit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31R0263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Navulbare elektronische sigaretten en navulverpakkingen worden uitsluitend in de handel gebracht indien het mechanisme waarmee de elektronische sigaretten worden nagevuld, voldoet aan een van de volgende voorwaarden:</text:p>
            <text:p text:style-name="text.cell.7.left">a: voor het mechanisme wordt een navulverpakking gebruikt met een goed bevestigde nippel van ten minste 9 mm lang, die smaller is dan en goed past in de opening van de tank van de elektronische sigaret en is voorzien van een controlemechanisme dat bij 20 °C ± 5 °C en enkel atmosferische druk in verticale positie niet meer dan 20 druppels navulling per minuut laat doorstromen.</text:p>
            <text:p text:style-name="text.cell.7.left">b: het mechanisme werkt door middel van een dockingsysteem dat enkel navulvloeistof in de tank van de elektronische sigaret laat vrijkomen wanneer de elektronische sigaret met de navulverpakking is verbond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31R017110</text:p>
          </table:table-cell>
          <table:table-cell table:style-name="table.cell.border-bottom.border-right.padding-top.top.pleft.pright">
            <text:p text:style-name="text.cell.7.left">Ondernemer</text:p>
          </table:table-cell>
          <table:table-cell table:style-name="table.cell.border-bottom.border-right.padding-top.top.pleft.pright">
            <text:p text:style-name="text.cell.7.left">Het is verboden bedrijfsmatig of anders dan om niet tabaksproducten of aanverwante producten te verstrekken aan een persoon van wie niet is vastgesteld dat deze de leeftijd van 18 jaar heeft bereikt.</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31R017210</text:p>
          </table:table-cell>
          <table:table-cell table:style-name="table.cell.border-bottom.border-right.padding-top.top.pleft.pright">
            <text:p text:style-name="text.cell.7.left">Ondernemer</text:p>
          </table:table-cell>
          <table:table-cell table:style-name="table.cell.border-bottom.border-right.padding-top.top.pleft.pright">
            <text:p text:style-name="text.cell.7.left">Het is verboden bedrijfsmatig of anders dan om niet tabaksproducten of aanverwante producten te verstrekken aan een persoon van wie niet is vastgesteld dat deze de leeftijd van 18 jaar heeft bereikt. Onder verstrekken wordt eveneens begrepen het verstrekken van een tabaksproduct of aanverwant product aan een persoon van wie is vastgesteld dat deze de leeftijd van 18 jaar heeft bereikt, welk tabaksproduct of aanverwant product echter kennelijk bestemd is voor een persoon van wie niet is vastgesteld dat deze de leeftijd van 18 jaar heeft bereikt.</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31R017330</text:p>
          </table:table-cell>
          <table:table-cell table:style-name="table.cell.border-bottom.border-right.padding-top.top.pleft.pright">
            <text:p text:style-name="text.cell.7.left">Ondernemer</text:p>
          </table:table-cell>
          <table:table-cell table:style-name="table.cell.border-bottom.border-right.padding-top.top.pleft.pright">
            <text:p text:style-name="text.cell.7.left">Op plaatsen waar bedrijfsmatig of anders dan om niet tabaksproducten of aanverwante producten aan particulieren plegen te worden verstrekt, dient duidelijk zichtbaar en goed leesbaar te worden aangegeven dat aan personen jonger dan 18 jaar geen tabaksproducten of aanverwante producten worden verstrekt.</text:p>
          </table:table-cell>
          <table:table-cell table:style-name="table.cell.border-bottom.border-right.padding-top.top.pleft.pright">
            <text:p text:style-name="text.cell.7.left">–</text:p>
          </table:table-cell>
          <table:table-cell table:style-name="table.cell.border-bottom.border-right.padding-top.top.pleft.pright">
            <text:p text:style-name="text.cell.7.left">Licht</text:p>
          </table:table-cell>
          <table:table-cell table:style-name="table.cell.border-bottom.border-right.padding-top.top.pleft.pright">
            <text:p text:style-name="text.cell.7.left">(Risico op) gering gevaar voor de gezondheid</text:p>
          </table:table-cell>
          <table:table-cell table:style-name="table.cell.border-bottom.border-right.padding-top.top.pleft.pright">
            <text:p text:style-name="text.cell.7.left">Mondelinge mededeling of schriftelijke terugkoppeling</text:p>
            <text:p text:style-name="text.cell.7.left">Corrigerende interventie</text:p>
            <text:p text:style-name="text.cell.7.left">Nalevingshulp</text:p>
          </table:table-cell>
          <table:table-cell table:style-name="table.cell.border-bottom.border-right.padding-top.top.pleft.pright">
            <text:p text:style-name="text.cell.7.left">Beoordelen wel/niet opheffen geringe overtreding en/of nalevingshulp en/of waarschuwing en herinspectie</text:p>
            <text:p text:style-name="text.cell.7.left">Corrigerende interventie</text:p>
          </table:table-cell>
        </table:table-row>
        <table:table-row table:style-name="zebra.body.odd">
          <table:table-cell table:style-name="table.cell.border-bottom.border-left.border-right.padding-top.top.pleft.pright">
            <text:p text:style-name="text.cell.7.left">31R1001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Sigaretten worden slechts in de handel gebracht indien voldaan wordt aan de volgende eis: de lengte van de sigaret met filter is minimaal 80 en maximaal 85 millimeter en lengte van de sigaret zonder filter is minimaal 65 en maximaal 70 millimeter.</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31R1002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Sigaretten worden slechts in de handel gebracht indien voldaan wordt aan de volgende eis: de diameter van de sigaret is minimaal 7,5 en maximaal 8 millimeter.</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31R1003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Sigaretten worden slechts in de handel gebracht indien voldaan wordt aan de volgende eis: het papier dat de tabak van de sigaret omhult is van aaneengesloten materiaal zonder doorzichtige onderdelen, is onbedrukt (met uitzondering van een merknaam en een merkvariant die voldoen aan de eisen gesteld in artikel 2.7a, tweede lid van Tabaks- en rookwarenregeling), heeft een matte en gladde afwerking, bevat geen visuele- of geluidseffecten en is wit van kleur.</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31R1004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Sigaretten worden slechts in de handel gebracht indien voldaan wordt aan de volgende eis: indien sigaretten een filter bevatten is de filter zelf wit van kleur en het papier dat de filter omhult is hetzij wit hetzij bedekt met een print van imitatiekurk.</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31R1005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In afwijking van het eerste lid, onder c, mogen sigaretten de merknaam en merkvariant bevatten, mits de tekst: ten hoogste eenmaal voorkomt.</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31R1006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In afwijking van het eerste lid, onder c, mogen sigaretten de merknaam en merkvariant bevatten, mits de tekst: is weergegeven in het standaard lettertype Helvetica, zonder opmaakvariant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31R1007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In afwijking van het eerste lid, onder c, mogen sigaretten de merknaam en merkvariant bevatten, mits de tekst: is weergegeven in de kleur zwart met een matte en gladde afwerk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31R1008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In afwijking van het eerste lid, onder c, mogen sigaretten de merknaam en merkvariant bevatten, mits de tekst: uitsluitend letters van het alfabet, getallen of het ampersandteken bevat, waarbij tussen de woorden, getallen en ampersandtekens telkens hooguit een spatie wordt gebruikt.</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31R1009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In afwijking van het eerste lid, onder c, mogen sigaretten de merknaam en merkvariant bevatten, mits de tekst: hooguit hoofdletters bevat voor de eerste letter van elk woord.</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31R1010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In afwijking van het eerste lid, onder c, mogen sigaretten de merknaam en merkvariant bevatten, mits de tekst: is weergegeven in een maximale tekengrootte 8.</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31R1011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In afwijking van het eerste lid, onder c, mogen sigaretten de merknaam en merkvariant bevatten, mits de tekst: de merkvariant direct onder de merknaam staat opgenomen en samen met de merknaam evenwijdig is aan en niet meer dan 38 millimeter verwijderd is van het uiteinde van de sigaret dat niet bedoeld is om aan te stek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31R0281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De nicotinehoudende vloeistof bevat niet meer nicotine dan 20 mg/ml.</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31R004710</text:p>
          </table:table-cell>
          <table:table-cell table:style-name="table.cell.border-bottom.border-right.padding-top.top.pleft.pright">
            <text:p text:style-name="text.cell.7.left">Producenten en importeurs van elektronische dampwaar</text:p>
          </table:table-cell>
          <table:table-cell table:style-name="table.cell.border-bottom.border-right.padding-top.top.pleft.pright">
            <text:p text:style-name="text.cell.7.left">Producenten en importeurs van elektronische dampwaar stellen Onze Minister zes maanden voor de beoogde datum van het in Nederland in de handel brengen van een nieuwe of substantieel gewijzigde elektronische sigaret of navulverpakking, hiervan in kennis.</text:p>
          </table:table-cell>
          <table:table-cell table:style-name="table.cell.border-bottom.border-right.padding-top.top.pleft.pright">
            <text:p text:style-name="text.cell.7.left">Kennisgeving niet verstrekt, of te laa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31R006210</text:p>
          </table:table-cell>
          <table:table-cell table:style-name="table.cell.border-bottom.border-right.padding-top.top.pleft.pright">
            <text:p text:style-name="text.cell.7.left">Producenten en importeurs van elektronische dampwaar</text:p>
          </table:table-cell>
          <table:table-cell table:style-name="table.cell.border-bottom.border-right.padding-top.top.pleft.pright">
            <text:p text:style-name="text.cell.7.left">Producenten en importeurs van elektronische dampwaar gaan over tot het jaarlijks indienen bij de bevoegde autoriteiten van:</text:p>
            <text:p text:style-name="text.cell.7.left">i) veelomvattende gegevens over de verkoopvolumes, opgesplitst per merk en type van het product;</text:p>
            <text:p text:style-name="text.cell.7.left">ii) informatie over de voorkeuren van verschillende consumentengroepen, waaronder jongeren, niet-rokers en de voornaamste soorten huidige gebruikers;</text:p>
            <text:p text:style-name="text.cell.7.left">iii) de wijze van verkoop van de producten, en</text:p>
            <text:p text:style-name="text.cell.7.left">iv) samenvattingen van eventuele marktonderzoeken die met betrekking tot de bovenstaande bepalingen zijn verricht, inclusief een vertaling in het Engels daarvan.</text:p>
          </table:table-cell>
          <table:table-cell table:style-name="table.cell.border-bottom.border-right.padding-top.top.pleft.pright">
            <text:p text:style-name="text.cell.7.left">Niet ingediend</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31R006220</text:p>
          </table:table-cell>
          <table:table-cell table:style-name="table.cell.border-bottom.border-right.padding-top.top.pleft.pright">
            <text:p text:style-name="text.cell.7.left">Producenten en importeurs van elektronische dampwaar</text:p>
          </table:table-cell>
          <table:table-cell table:style-name="table.cell.border-bottom.border-right.padding-top.top.pleft.pright">
            <text:p text:style-name="text.cell.7.left">Producenten en importeurs van elektronische dampwaar gaan over tot het jaarlijks indienen bij de bevoegde autoriteiten van:</text:p>
            <text:p text:style-name="text.cell.7.left">i) veelomvattende gegevens over de verkoopvolumes, opgesplitst per merk en type van het product;</text:p>
            <text:p text:style-name="text.cell.7.left">ii) informatie over de voorkeuren van verschillende consumentengroepen, waaronder jongeren, niet-rokers en de voornaamste soorten huidige gebruikers;</text:p>
            <text:p text:style-name="text.cell.7.left">iii) de wijze van verkoop van de producten, en</text:p>
            <text:p text:style-name="text.cell.7.left">iv) samenvattingen van eventuele marktonderzoeken die met betrekking tot de bovenstaande bepalingen zijn verricht, inclusief een vertaling in het Engels daarvan.</text:p>
          </table:table-cell>
          <table:table-cell table:style-name="table.cell.border-bottom.border-right.padding-top.top.pleft.pright">
            <text:p text:style-name="text.cell.7.left">Wel ingediend, maar onvolledig</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row>
        <table:table-row>
          <table:table-cell table:style-name="table.cell.border-bottom.border-left.border-right.padding-top.top.pleft.pright">
            <text:p text:style-name="text.cell.7.left">31R063010</text:p>
          </table:table-cell>
          <table:table-cell table:style-name="table.cell.border-bottom.border-right.padding-top.top.pleft.pright">
            <text:p text:style-name="text.cell.7.left">Producenten en importeurs van elektronische dampwaar</text:p>
          </table:table-cell>
          <table:table-cell table:style-name="table.cell.border-bottom.border-right.padding-top.top.pleft.pright">
            <text:p text:style-name="text.cell.7.left">Producenten en importeurs van elektronische dampwaar verstrekken Onze Minister jaarlijks gegevens en bescheiden met betrekking tot de markt voor hun producten.</text:p>
          </table:table-cell>
          <table:table-cell table:style-name="table.cell.border-bottom.border-right.padding-top.top.pleft.pright">
            <text:p text:style-name="text.cell.7.left">Niet ingediend</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31R064010</text:p>
          </table:table-cell>
          <table:table-cell table:style-name="table.cell.border-bottom.border-right.padding-top.top.pleft.pright">
            <text:p text:style-name="text.cell.7.left">Producenten en importeurs van elektronische dampwaar</text:p>
          </table:table-cell>
          <table:table-cell table:style-name="table.cell.border-bottom.border-right.padding-top.top.pleft.pright">
            <text:p text:style-name="text.cell.7.left">De producenten en importeurs verstrekken de gegevens over het voorgaande kalenderjaar vóór 15 juni van het kalenderjaar volgend op het jaar waarop de gegevens betrekking hebben.</text:p>
          </table:table-cell>
          <table:table-cell table:style-name="table.cell.border-bottom.border-right.padding-top.top.pleft.pright">
            <text:p text:style-name="text.cell.7.left">Kennisgeving niet ingediend</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31R005420</text:p>
          </table:table-cell>
          <table:table-cell table:style-name="table.cell.border-bottom.border-right.padding-top.top.pleft.pright">
            <text:p text:style-name="text.cell.7.left">Producenten en importeurs van elektronische sigaret zonder nicotine, een navulverpakking zonder nicotine en een patroon zonder nicotine</text:p>
          </table:table-cell>
          <table:table-cell table:style-name="table.cell.border-bottom.border-right.padding-top.top.pleft.pright">
            <text:p text:style-name="text.cell.7.left">De kennisgeving, bedoeld in artikel 4.6 van het besluit, met betrekking tot een elektronische sigaret zonder nicotine, een navulverpakking zonder nicotine en een patroon zonder nicotine, bevat de naam en de contactgegevens van de producent, een verantwoordelijke natuurlijke of rechtspersoon in de Unie, en, voor zover van toepassing, van de importeur in de Un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row>
        <table:table-row table:style-name="zebra.body.odd">
          <table:table-cell table:style-name="table.cell.border-bottom.border-left.border-right.padding-top.top.pleft.pright">
            <text:p text:style-name="text.cell.7.left">31R005520</text:p>
          </table:table-cell>
          <table:table-cell table:style-name="table.cell.border-bottom.border-right.padding-top.top.pleft.pright">
            <text:p text:style-name="text.cell.7.left">Producenten en importeurs van elektronische sigaret zonder nicotine, een navulverpakking zonder nicotine en een patroon zonder nicotine</text:p>
          </table:table-cell>
          <table:table-cell table:style-name="table.cell.border-bottom.border-right.padding-top.top.pleft.pright">
            <text:p text:style-name="text.cell.7.left">De kennisgeving, bedoeld in artikel 4.6 van het besluit, met betrekking tot een elektronische sigaret zonder nicotine, een navulverpakking zonder nicotine en een patroon zonder nicotine, bevat een lijst van alle ingrediënten in het product en van alle emissies die het gevolg zijn van het gebruik ervan, per merk en type, inclusief de hoeveelhed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row>
        <table:table-row>
          <table:table-cell table:style-name="table.cell.border-bottom.border-left.border-right.padding-top.top.pleft.pright">
            <text:p text:style-name="text.cell.7.left">31R005620</text:p>
          </table:table-cell>
          <table:table-cell table:style-name="table.cell.border-bottom.border-right.padding-top.top.pleft.pright">
            <text:p text:style-name="text.cell.7.left">Producenten en importeurs van elektronische sigaret zonder nicotine, een navulverpakking zonder nicotine en een patroon zonder nicotine</text:p>
          </table:table-cell>
          <table:table-cell table:style-name="table.cell.border-bottom.border-right.padding-top.top.pleft.pright">
            <text:p text:style-name="text.cell.7.left">De kennisgeving, bedoeld in artikel 4.6 van het besluit, met betrekking tot een elektronische sigaret zonder nicotine, een navulverpakking zonder nicotine en een patroon zonder nicotine, bevat de toxicologische gegevens in verband met de ingrediënten en emissies van het product, mede bij verhitting, onder vermelding van met name de gevolgen ervan voor de gezondheid van de consument bij inhaleren, onder andere rekening houdend met enig verslavend effect.</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row>
        <table:table-row table:style-name="zebra.body.odd">
          <table:table-cell table:style-name="table.cell.border-bottom.border-left.border-right.padding-top.top.pleft.pright">
            <text:p text:style-name="text.cell.7.left">31R005720</text:p>
          </table:table-cell>
          <table:table-cell table:style-name="table.cell.border-bottom.border-right.padding-top.top.pleft.pright">
            <text:p text:style-name="text.cell.7.left">Producenten en importeurs van elektronische sigaret zonder nicotine, een navulverpakking zonder nicotine en een patroon zonder nicotine</text:p>
          </table:table-cell>
          <table:table-cell table:style-name="table.cell.border-bottom.border-right.padding-top.top.pleft.pright">
            <text:p text:style-name="text.cell.7.left">De kennisgeving, bedoeld in artikel 4.6 van het besluit, met betrekking tot een elektronische sigaret zonder nicotine, een navulverpakking zonder nicotine en een patroon zonder nicotine, bevat een beschrijving van de onderdelen van het product, met inbegrip, in voorkomend geval, van het openings- of het navulmechanisme van de elektronische sigaret of de navulverpakk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row>
        <table:table-row>
          <table:table-cell table:style-name="table.cell.border-bottom.border-left.border-right.padding-top.top.pleft.pright">
            <text:p text:style-name="text.cell.7.left">31R005920</text:p>
          </table:table-cell>
          <table:table-cell table:style-name="table.cell.border-bottom.border-right.padding-top.top.pleft.pright">
            <text:p text:style-name="text.cell.7.left">Producenten en importeurs van elektronische sigaret zonder nicotine, een navulverpakking zonder nicotine en een patroon zonder nicotine</text:p>
          </table:table-cell>
          <table:table-cell table:style-name="table.cell.border-bottom.border-right.padding-top.top.pleft.pright">
            <text:p text:style-name="text.cell.7.left">De kennisgeving, bedoeld in artikel 4.6 van het besluit, met betrekking tot een elektronische sigaret zonder nicotine, een navulverpakking zonder nicotine en een patroon zonder nicotine, bevat een verklaring dat de producent en de importeur de volledige verantwoordelijkheid voor de kwaliteit en de veiligheid van het product dragen, zodra het in de handel is gebracht en in normale of redelijkerwijs te voorziene omstandigheden wordt gebruikt.</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row>
        <table:table-row table:style-name="zebra.body.odd">
          <table:table-cell table:style-name="table.cell.border-bottom.border-left.border-right.padding-top.top.pleft.pright">
            <text:p text:style-name="text.cell.7.left">31R006020</text:p>
          </table:table-cell>
          <table:table-cell table:style-name="table.cell.border-bottom.border-right.padding-top.top.pleft.pright">
            <text:p text:style-name="text.cell.7.left">Producenten en importeurs van elektronische dampwaar</text:p>
          </table:table-cell>
          <table:table-cell table:style-name="table.cell.border-bottom.border-right.padding-top.top.pleft.pright">
            <text:p text:style-name="text.cell.7.left">De kennisgeving geschiedt op elektronische wijze door middel van het common entry gate.</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row>
        <table:table-row>
          <table:table-cell table:style-name="table.cell.border-bottom.border-left.border-right.padding-top.top.pleft.pright">
            <text:p text:style-name="text.cell.7.left">31R006620</text:p>
          </table:table-cell>
          <table:table-cell table:style-name="table.cell.border-bottom.border-right.padding-top.top.pleft.pright">
            <text:p text:style-name="text.cell.7.left">Producenten en importeurs van een voor roken bestemd kruidenproduct</text:p>
          </table:table-cell>
          <table:table-cell table:style-name="table.cell.border-bottom.border-right.padding-top.top.pleft.pright">
            <text:p text:style-name="text.cell.7.left">De kennisgeving geschiedt op elektronische wijze door middel van het common entry gate.</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row>
        <table:table-row table:style-name="zebra.body.odd">
          <table:table-cell table:style-name="table.cell.border-bottom.border-left.border-right.padding-top.top.pleft.pright">
            <text:p text:style-name="text.cell.7.left">31R062020</text:p>
          </table:table-cell>
          <table:table-cell table:style-name="table.cell.border-bottom.border-right.padding-top.top.pleft.pright">
            <text:p text:style-name="text.cell.7.left">Producenten en importeurs van elektronische sigaret zonder nicotine, een navulverpakking zonder nicotine en een patroon zonder nicotine</text:p>
          </table:table-cell>
          <table:table-cell table:style-name="table.cell.border-bottom.border-right.padding-top.top.pleft.pright">
            <text:p text:style-name="text.cell.7.left">De kennisgeving, bedoeld in artikel 4.6 van het besluit, met betrekking tot een elektronische sigaret zonder nicotine, een navulverpakking zonder nicotine en een patroon zonder nicotine, bevat een beschrijving van het productieproces, mede of het serieproductie betreft, alsmede een verklaring dat het productieproces overeenstemming met de voorschriften van dit artikel verzekert.</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row>
        <table:table-row>
          <table:table-cell table:style-name="table.cell.border-bottom.border-left.border-right.padding-top.top.pleft.pright">
            <text:p text:style-name="text.cell.7.left">31R004720</text:p>
          </table:table-cell>
          <table:table-cell table:style-name="table.cell.border-bottom.border-right.padding-top.top.pleft.pright">
            <text:p text:style-name="text.cell.7.left">Producenten en importeurs van elektronische sigaretten en/of navulverpakkingen</text:p>
          </table:table-cell>
          <table:table-cell table:style-name="table.cell.border-bottom.border-right.padding-top.top.pleft.pright">
            <text:p text:style-name="text.cell.7.left">De kennisgeving bevat, naargelang het een elektronische sigaret of een navulverpakking betreft, de volgende informatie: de naam en de contactgegevens van de producent, een verantwoordelijke natuurlijke of rechtspersoon in de Unie, en, voor zover van toepassing, van de importeur in de Unie</text:p>
          </table:table-cell>
          <table:table-cell table:style-name="table.cell.border-bottom.border-right.padding-top.top.pleft.pright">
            <text:p text:style-name="text.cell.7.left">Kennisgeving wel verstrekt, maar niet volledig</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row>
        <table:table-row table:style-name="zebra.body.odd">
          <table:table-cell table:style-name="table.cell.border-bottom.border-left.border-right.padding-top.top.pleft.pright">
            <text:p text:style-name="text.cell.7.left">31R004820</text:p>
          </table:table-cell>
          <table:table-cell table:style-name="table.cell.border-bottom.border-right.padding-top.top.pleft.pright">
            <text:p text:style-name="text.cell.7.left">Producenten en importeurs van elektronische sigaretten en/of navulverpakkingen</text:p>
          </table:table-cell>
          <table:table-cell table:style-name="table.cell.border-bottom.border-right.padding-top.top.pleft.pright">
            <text:p text:style-name="text.cell.7.left">De kennisgeving bevat, naargelang het een elektronische sigaret of een navulverpakking betreft, de volgende informatie: een lijst van alle ingrediënten in het product en van alle emissies die het gevolg zijn van het gebruik ervan, per merk en type, inclusief de hoeveelhed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row>
        <table:table-row>
          <table:table-cell table:style-name="table.cell.border-bottom.border-left.border-right.padding-top.top.pleft.pright">
            <text:p text:style-name="text.cell.7.left">31R004920</text:p>
          </table:table-cell>
          <table:table-cell table:style-name="table.cell.border-bottom.border-right.padding-top.top.pleft.pright">
            <text:p text:style-name="text.cell.7.left">Producenten en importeurs van elektronische sigaretten en/of navulverpakkingen</text:p>
          </table:table-cell>
          <table:table-cell table:style-name="table.cell.border-bottom.border-right.padding-top.top.pleft.pright">
            <text:p text:style-name="text.cell.7.left">De kennisgeving bevat, naargelang het een elektronische sigaret of een navulverpakking betreft, de volgende informatie: toxicologische gegevens in verband met de ingrediënten en emissies van het product, mede bij verhitting, onder vermelding van met name de gevolgen ervan voor de gezondheid van de consument bij inhaleren, onder andere rekening houdend met enig verslavend effect.</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row>
        <table:table-row table:style-name="zebra.body.odd">
          <table:table-cell table:style-name="table.cell.border-bottom.border-left.border-right.padding-top.top.pleft.pright">
            <text:p text:style-name="text.cell.7.left">31R005020</text:p>
          </table:table-cell>
          <table:table-cell table:style-name="table.cell.border-bottom.border-right.padding-top.top.pleft.pright">
            <text:p text:style-name="text.cell.7.left">Producenten en importeurs van elektronische sigaretten en/of navulverpakkingen</text:p>
          </table:table-cell>
          <table:table-cell table:style-name="table.cell.border-bottom.border-right.padding-top.top.pleft.pright">
            <text:p text:style-name="text.cell.7.left">De kennisgeving bevat, naargelang het een elektronische sigaret of een navulverpakking betreft, de volgende informatie: informatie over de dosering en de opname van nicotine bij gebruik in normale of redelijkerwijs te voorziene omstandighed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row>
        <table:table-row>
          <table:table-cell table:style-name="table.cell.border-bottom.border-left.border-right.padding-top.top.pleft.pright">
            <text:p text:style-name="text.cell.7.left">31R005120</text:p>
          </table:table-cell>
          <table:table-cell table:style-name="table.cell.border-bottom.border-right.padding-top.top.pleft.pright">
            <text:p text:style-name="text.cell.7.left">Producenten en importeurs van elektronische sigaretten en/of navulverpakkingen</text:p>
          </table:table-cell>
          <table:table-cell table:style-name="table.cell.border-bottom.border-right.padding-top.top.pleft.pright">
            <text:p text:style-name="text.cell.7.left">De kennisgeving bevat, naargelang het een elektronische sigaret of een navulverpakking betreft, de volgende informatie: een beschrijving van de onderdelen van het product, met inbegrip, in voorkomend geval, van het openings- of het navulmechanisme van de elektronische sigaret of de navulverpakk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row>
        <table:table-row table:style-name="zebra.body.odd">
          <table:table-cell table:style-name="table.cell.border-bottom.border-left.border-right.padding-top.top.pleft.pright">
            <text:p text:style-name="text.cell.7.left">31R005220</text:p>
          </table:table-cell>
          <table:table-cell table:style-name="table.cell.border-bottom.border-right.padding-top.top.pleft.pright">
            <text:p text:style-name="text.cell.7.left">Producenten en importeurs van elektronische sigaretten en/of navulverpakkingen</text:p>
          </table:table-cell>
          <table:table-cell table:style-name="table.cell.border-bottom.border-right.padding-top.top.pleft.pright">
            <text:p text:style-name="text.cell.7.left">De kennisgeving bevat, naargelang het een elektronische sigaret of een navulverpakking betreft, de volgende informatie: een beschrijving van het productieproces, mede of het serieproductie betreft, alsmede een verklaring dat het productieproces overeenstemming met de voorschriften van dit artikel verzekert.</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row>
        <table:table-row>
          <table:table-cell table:style-name="table.cell.border-bottom.border-left.border-right.padding-top.top.pleft.pright">
            <text:p text:style-name="text.cell.7.left">31R005320</text:p>
          </table:table-cell>
          <table:table-cell table:style-name="table.cell.border-bottom.border-right.padding-top.top.pleft.pright">
            <text:p text:style-name="text.cell.7.left">Producenten en importeurs van elektronische sigaretten en/of navulverpakkingen</text:p>
          </table:table-cell>
          <table:table-cell table:style-name="table.cell.border-bottom.border-right.padding-top.top.pleft.pright">
            <text:p text:style-name="text.cell.7.left">De kennisgeving bevat, naargelang het een elektronische sigaret of een navulverpakking betreft, de volgende informatie: een verklaring dat de producent en de importeur de volledige verantwoordelijkheid voor de kwaliteit en de veiligheid van het product dragen, zodra het in de handel is gebracht en in normale of redelijkerwijs te voorziene omstandigheden wordt gebruikt.</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row>
        <table:table-row table:style-name="zebra.body.odd">
          <table:table-cell table:style-name="table.cell.border-bottom.border-left.border-right.padding-top.top.pleft.pright">
            <text:p text:style-name="text.cell.7.left">31R003710</text:p>
          </table:table-cell>
          <table:table-cell table:style-name="table.cell.border-bottom.border-right.padding-top.top.pleft.pright">
            <text:p text:style-name="text.cell.7.left">Producenten en importeurs van nieuwsoortige tabaksproducten</text:p>
          </table:table-cell>
          <table:table-cell table:style-name="table.cell.border-bottom.border-right.padding-top.top.pleft.pright">
            <text:p text:style-name="text.cell.7.left">Producenten en importeurs van een nieuwsoortig tabaksproduct stellen Onze Minister ten minste zes maanden voor de beoogde datum van het in Nederland in de handel brengen van een nieuwsoortig tabaksproduct, hiervan in kennis.</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31R003820</text:p>
          </table:table-cell>
          <table:table-cell table:style-name="table.cell.border-bottom.border-right.padding-top.top.pleft.pright">
            <text:p text:style-name="text.cell.7.left">Producenten en importeurs van nieuwsoortige tabaksproducten</text:p>
          </table:table-cell>
          <table:table-cell table:style-name="table.cell.border-bottom.border-right.padding-top.top.pleft.pright">
            <text:p text:style-name="text.cell.7.left">De lidstaten schrijven voor dat de producenten en importeurs van nieuwsoortige tabaksproducten de bevoegde autoriteiten van de lidstaten kennis geven van elk dergelijk product dat zij in de betrokken lidstaat in de handel willen brengen. De kennisgeving wordt zes maanden voor de beoogde datum van het in de handel brengen in elektronische vorm ingediend. Zij gaat vergezeld van een gedetailleerde beschrijving van het betrokken nieuwsoortige tabaksproduct, van de gebruiksaanwijzing en van informatie over de ingrediënten en de emissies overeenkomstig artikel 5.</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row>
        <table:table-row table:style-name="zebra.body.odd">
          <table:table-cell table:style-name="table.cell.border-bottom.border-left.border-right.padding-top.top.pleft.pright">
            <text:p text:style-name="text.cell.7.left">31R003920</text:p>
          </table:table-cell>
          <table:table-cell table:style-name="table.cell.border-bottom.border-right.padding-top.top.pleft.pright">
            <text:p text:style-name="text.cell.7.left">Producenten en importeurs van nieuwsoortige tabaksproducten</text:p>
          </table:table-cell>
          <table:table-cell table:style-name="table.cell.border-bottom.border-right.padding-top.top.pleft.pright">
            <text:p text:style-name="text.cell.7.left">Tegelijkertijd met de kennisgeving wordt een exemplaar van het nieuwsoortig tabaksproduct en het daarbij voor gebruik benodigde hulpmiddel gezonden aan de minister.</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row>
        <table:table-row>
          <table:table-cell table:style-name="table.cell.border-bottom.border-left.border-right.padding-top.top.pleft.pright">
            <text:p text:style-name="text.cell.7.left">31R004020</text:p>
          </table:table-cell>
          <table:table-cell table:style-name="table.cell.border-bottom.border-right.padding-top.top.pleft.pright">
            <text:p text:style-name="text.cell.7.left">Producenten en importeurs van nieuwsoortige tabaksproducten</text:p>
          </table:table-cell>
          <table:table-cell table:style-name="table.cell.border-bottom.border-right.padding-top.top.pleft.pright">
            <text:p text:style-name="text.cell.7.left">De producenten en importeurs die kennis geven van een nieuwsoortig tabaksproduct verstrekken de bevoegde autoriteiten ook de beschikbare wetenschappelijke studies inzake de toxiciteit, de verslavende werking en de aantrekkelijkheid van het nieuwsoortige tabaksproduct, met name wat de ingrediënten en de emissies ervan betr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row>
        <table:table-row table:style-name="zebra.body.odd">
          <table:table-cell table:style-name="table.cell.border-bottom.border-left.border-right.padding-top.top.pleft.pright">
            <text:p text:style-name="text.cell.7.left">31R004110</text:p>
          </table:table-cell>
          <table:table-cell table:style-name="table.cell.border-bottom.border-right.padding-top.top.pleft.pright">
            <text:p text:style-name="text.cell.7.left">Producenten en importeurs van nieuwsoortige tabaksproducten</text:p>
          </table:table-cell>
          <table:table-cell table:style-name="table.cell.border-bottom.border-right.padding-top.top.pleft.pright">
            <text:p text:style-name="text.cell.7.left">De producenten en importeurs die kennis geven van een nieuwsoortig tabaksproduct verstrekken de bevoegde autoriteiten ook beschikbare studies, samenvattingen daarvan en marktonderzoeken inzake de voorkeuren van verschillende groepen consumenten, inclusief jongeren en huidige roker.</text:p>
          </table:table-cell>
          <table:table-cell table:style-name="table.cell.border-bottom.border-right.padding-top.top.pleft.pright">
            <text:p text:style-name="text.cell.7.left">Niet ingediend</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31R004220</text:p>
          </table:table-cell>
          <table:table-cell table:style-name="table.cell.border-bottom.border-right.padding-top.top.pleft.pright">
            <text:p text:style-name="text.cell.7.left">Producenten en importeurs van nieuwsoortige tabaksproducten</text:p>
          </table:table-cell>
          <table:table-cell table:style-name="table.cell.border-bottom.border-right.padding-top.top.pleft.pright">
            <text:p text:style-name="text.cell.7.left">De producenten en importeurs die kennis geven van een nieuwsoortig tabaksproduct verstrekken de bevoegde autoriteiten ook andere beschikbare en relevante informatie, met inbegrip van een risico-batenanalyse van het product, de verwachte effecten ervan voor de beëindiging van het tabaksgebruik, de verwachte effecten ervan voor het beginnen met tabaksgebruik en de verwachte percepties door de consument.</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row>
        <table:table-row table:style-name="zebra.body.odd">
          <table:table-cell table:style-name="table.cell.border-bottom.border-left.border-right.padding-top.top.pleft.pright">
            <text:p text:style-name="text.cell.7.left">31R004320</text:p>
          </table:table-cell>
          <table:table-cell table:style-name="table.cell.border-bottom.border-right.padding-top.top.pleft.pright">
            <text:p text:style-name="text.cell.7.left">Producenten en importeurs van nieuwsoortige tabaksproducten</text:p>
          </table:table-cell>
          <table:table-cell table:style-name="table.cell.border-bottom.border-right.padding-top.top.pleft.pright">
            <text:p text:style-name="text.cell.7.left">Indien producenten of importeurs beschikken over nieuwe of bijgewerkte gegevens of bescheiden zoals de beschikbare wetenschappelijke studies inzake de toxiciteit, de verslavende werking en de aantrekkelijkheid van het nieuwsoortige tabaksproduct, met name wat de ingrediënten en de emissies ervan betreft, verstrekken zij deze binnen een redelijke termijn aan de minister.</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row>
        <table:table-row>
          <table:table-cell table:style-name="table.cell.border-bottom.border-left.border-right.padding-top.top.pleft.pright">
            <text:p text:style-name="text.cell.7.left">31R004410</text:p>
          </table:table-cell>
          <table:table-cell table:style-name="table.cell.border-bottom.border-right.padding-top.top.pleft.pright">
            <text:p text:style-name="text.cell.7.left">Producenten en importeurs van nieuwsoortige tabaksproducten</text:p>
          </table:table-cell>
          <table:table-cell table:style-name="table.cell.border-bottom.border-right.padding-top.top.pleft.pright">
            <text:p text:style-name="text.cell.7.left">Indien producenten of importeurs beschikken over nieuwe of bijgewerkte gegevens of bescheiden zoals beschikbare studies, samenvattingen daarvan en marktonderzoeken inzake de voorkeuren van verschillende groepen consumenten, inclusief jongeren en huidige rokers, verstrekken zij deze binnen een redelijke termijn aan de minister.</text:p>
          </table:table-cell>
          <table:table-cell table:style-name="table.cell.border-bottom.border-right.padding-top.top.pleft.pright">
            <text:p text:style-name="text.cell.7.left">Niet ingediend</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31R004420</text:p>
          </table:table-cell>
          <table:table-cell table:style-name="table.cell.border-bottom.border-right.padding-top.top.pleft.pright">
            <text:p text:style-name="text.cell.7.left">Producenten en importeurs van nieuwsoortige tabaksproducten</text:p>
          </table:table-cell>
          <table:table-cell table:style-name="table.cell.border-bottom.border-right.padding-top.top.pleft.pright">
            <text:p text:style-name="text.cell.7.left">Indien producenten of importeurs beschikken over nieuwe of bijgewerkte gegevens of bescheiden zoals beschikbare studies, samenvattingen daarvan en marktonderzoeken inzake de voorkeuren van verschillende groepen consumenten, inclusief jongeren en huidige rokers, verstrekken zij deze binnen een redelijke termijn aan de minister.</text:p>
          </table:table-cell>
          <table:table-cell table:style-name="table.cell.border-bottom.border-right.padding-top.top.pleft.pright">
            <text:p text:style-name="text.cell.7.left">Wel ingediend, maar onvolledig</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row>
        <table:table-row>
          <table:table-cell table:style-name="table.cell.border-bottom.border-left.border-right.padding-top.top.pleft.pright">
            <text:p text:style-name="text.cell.7.left">31R004520</text:p>
          </table:table-cell>
          <table:table-cell table:style-name="table.cell.border-bottom.border-right.padding-top.top.pleft.pright">
            <text:p text:style-name="text.cell.7.left">Producenten en importeurs van nieuwsoortige tabaksproducten</text:p>
          </table:table-cell>
          <table:table-cell table:style-name="table.cell.border-bottom.border-right.padding-top.top.pleft.pright">
            <text:p text:style-name="text.cell.7.left">Indien producenten of importeurs beschikken over nieuwe of bijgewerkte gegevens of bescheiden zoals andere beschikbare en relevante informatie, met inbegrip van een risico-batenanalyse van het product, de verwachte effecten ervan voor de beëindiging van het tabaksgebruik, de verwachte effecten ervan voor het beginnen met tabaksgebruik en de verwachte percepties door de consument, verstrekken zij deze binnen een redelijke termijn aan de minister.</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row>
        <table:table-row table:style-name="zebra.body.odd">
          <table:table-cell table:style-name="table.cell.border-bottom.border-left.border-right.padding-top.top.pleft.pright">
            <text:p text:style-name="text.cell.7.left">31R004620</text:p>
          </table:table-cell>
          <table:table-cell table:style-name="table.cell.border-bottom.border-right.padding-top.top.pleft.pright">
            <text:p text:style-name="text.cell.7.left">Producenten en importeurs van nieuwsoortige tabaksproducten</text:p>
          </table:table-cell>
          <table:table-cell table:style-name="table.cell.border-bottom.border-right.padding-top.top.pleft.pright">
            <text:p text:style-name="text.cell.7.left">De kennisgeving geschiedt op elektronische wijze door middel van het common entry gate in de Nederlandse of Engelse taal.</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row>
        <table:table-row>
          <table:table-cell table:style-name="table.cell.border-bottom.border-left.border-right.padding-top.top.pleft.pright">
            <text:p text:style-name="text.cell.7.left">31R006320</text:p>
          </table:table-cell>
          <table:table-cell table:style-name="table.cell.border-bottom.border-right.padding-top.top.pleft.pright">
            <text:p text:style-name="text.cell.7.left">Producenten en importeurs van elektronische dampwaar</text:p>
          </table:table-cell>
          <table:table-cell table:style-name="table.cell.border-bottom.border-right.padding-top.top.pleft.pright">
            <text:p text:style-name="text.cell.7.left">De kennisgeving geschiedt op elektronische wijze door middel van het common entry gate in de Nederlandse of Engelse taal.</text:p>
          </table:table-cell>
          <table:table-cell table:style-name="table.cell.border-bottom.border-right.padding-top.top.pleft.pright">
            <text:p text:style-name="text.cell.7.left">Kennisgeving wel ingediend, maar niet op de juiste wijze</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row>
        <table:table-row table:style-name="zebra.body.odd">
          <table:table-cell table:style-name="table.cell.border-bottom.border-left.border-right.padding-top.top.pleft.pright">
            <text:p text:style-name="text.cell.7.left">31R061020</text:p>
          </table:table-cell>
          <table:table-cell table:style-name="table.cell.border-bottom.border-right.padding-top.top.pleft.pright">
            <text:p text:style-name="text.cell.7.left">Producenten en importeurs van nieuwsoortige tabaksproducten</text:p>
          </table:table-cell>
          <table:table-cell table:style-name="table.cell.border-bottom.border-right.padding-top.top.pleft.pright">
            <text:p text:style-name="text.cell.7.left">De producenten en importeurs die kennis geven van een nieuwsoortig tabaksproduct verstrekken de bevoegde autoriteiten ook beschikbare studies, samenvattingen daarvan en marktonderzoeken inzake de voorkeuren van verschillende groepen consumenten, inclusief jongeren en huidige roker.</text:p>
          </table:table-cell>
          <table:table-cell table:style-name="table.cell.border-bottom.border-right.padding-top.top.pleft.pright">
            <text:p text:style-name="text.cell.7.left">Wel ingediend, maar onvolledig</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row>
        <table:table-row>
          <table:table-cell table:style-name="table.cell.border-bottom.border-left.border-right.padding-top.top.pleft.pright">
            <text:p text:style-name="text.cell.7.left">31R006720</text:p>
          </table:table-cell>
          <table:table-cell table:style-name="table.cell.border-bottom.border-right.padding-top.top.pleft.pright">
            <text:p text:style-name="text.cell.7.left">Producenten en importeurs van tabaksproducten / nieuwsoortige tabaksproducten / elektronische dampwaar / een voor roken bestemd kruidenproduct</text:p>
          </table:table-cell>
          <table:table-cell table:style-name="table.cell.border-bottom.border-right.padding-top.top.pleft.pright">
            <text:p text:style-name="text.cell.7.left">Producenten en importeurs verstrekken de gegevens en bescheiden krachtens de artikelen 4.1, 4.3, 4.6 en 4.8 in de Nederlandse taal.</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row>
        <table:table-row table:style-name="zebra.body.odd">
          <table:table-cell table:style-name="table.cell.border-bottom.border-left.border-right.padding-top.top.pleft.pright">
            <text:p text:style-name="text.cell.7.left">31R002410</text:p>
          </table:table-cell>
          <table:table-cell table:style-name="table.cell.border-bottom.border-right.padding-top.top.pleft.pright">
            <text:p text:style-name="text.cell.7.left">Producenten en importeurs van sigaretten en shagtabak</text:p>
          </table:table-cell>
          <table:table-cell table:style-name="table.cell.border-bottom.border-right.padding-top.top.pleft.pright">
            <text:p text:style-name="text.cell.7.left">Producenten en importeurs van sigaretten en shagtabak die een additief bevatten dat is aangewezen krachtens artikel 6, eerste lid, van de tabaksproductenrichtlijn, voeren met betrekking tot die additieven diepgaande studies uit en verstrekken het verslag daarvan aan de Europese Commissie en Onze Minister.</text:p>
            <text:p text:style-name="text.cell.7.left">De diepgaande studies, bedoeld in artikel 4.3, eerste lid, van het besluit, worden uitgevoerd om te bepalen of het additief bijdraagt aan de toxiciteit of verslavende werking van de betrokken producten, en of het de toxiciteit of verslavende werking van de betrokken producten in significante of meetbare mate vergroot.</text:p>
          </table:table-cell>
          <table:table-cell table:style-name="table.cell.border-bottom.border-right.padding-top.top.pleft.pright">
            <text:p text:style-name="text.cell.7.left">Niet ingediend / niet opgenomen</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31R002610</text:p>
          </table:table-cell>
          <table:table-cell table:style-name="table.cell.border-bottom.border-right.padding-top.top.pleft.pright">
            <text:p text:style-name="text.cell.7.left">Producenten en importeurs van sigaretten en shagtabak</text:p>
          </table:table-cell>
          <table:table-cell table:style-name="table.cell.border-bottom.border-right.padding-top.top.pleft.pright">
            <text:p text:style-name="text.cell.7.left">Producenten en importeurs van sigaretten en shagtabak die een additief bevatten dat is aangewezen krachtens artikel 6, eerste lid, van de tabaksproductenrichtlijn, voeren met betrekking tot die additieven diepgaande studies uit en verstrekken het verslag daarvan aan de Europese Commissie en Onze Minister.</text:p>
            <text:p text:style-name="text.cell.7.left">De diepgaande studies, bedoeld in artikel 4.3, eerste lid, van het besluit, worden uitgevoerd om te bepalen of het additief een kenmerkend aroma produceert.</text:p>
          </table:table-cell>
          <table:table-cell table:style-name="table.cell.border-bottom.border-right.padding-top.top.pleft.pright">
            <text:p text:style-name="text.cell.7.left">Niet ingediend / niet opgenomen</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31R002720</text:p>
          </table:table-cell>
          <table:table-cell table:style-name="table.cell.border-bottom.border-right.padding-top.top.pleft.pright">
            <text:p text:style-name="text.cell.7.left">Producenten en importeurs van sigaretten en shagtabak</text:p>
          </table:table-cell>
          <table:table-cell table:style-name="table.cell.border-bottom.border-right.padding-top.top.pleft.pright">
            <text:p text:style-name="text.cell.7.left">Producenten en importeurs van sigaretten en shagtabak die een additief bevatten dat is aangewezen krachtens artikel 6, eerste lid, van de tabaksproductenrichtlijn, voeren met betrekking tot die additieven diepgaande studies uit en verstrekken het verslag daarvan aan de Europese Commissie en Onze Minister.</text:p>
            <text:p text:style-name="text.cell.7.left">De diepgaande studies, bedoeld in artikel 4.3, eerste lid, van het besluit, worden uitgevoerd om te bepalen of het additief een kenmerkend aroma produceert.</text:p>
          </table:table-cell>
          <table:table-cell table:style-name="table.cell.border-bottom.border-right.padding-top.top.pleft.pright">
            <text:p text:style-name="text.cell.7.left">Wel ingediend / wel opgenomen, maar onvolledig</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row>
        <table:table-row>
          <table:table-cell table:style-name="table.cell.border-bottom.border-left.border-right.padding-top.top.pleft.pright">
            <text:p text:style-name="text.cell.7.left">31R002810</text:p>
          </table:table-cell>
          <table:table-cell table:style-name="table.cell.border-bottom.border-right.padding-top.top.pleft.pright">
            <text:p text:style-name="text.cell.7.left">Producenten en importeurs van sigaretten en shagtabak</text:p>
          </table:table-cell>
          <table:table-cell table:style-name="table.cell.border-bottom.border-right.padding-top.top.pleft.pright">
            <text:p text:style-name="text.cell.7.left">Producenten en importeurs van sigaretten en shagtabak die een additief bevatten dat is aangewezen krachtens artikel 6, eerste lid, van de tabaksproductenrichtlijn, voeren met betrekking tot die additieven diepgaande studies uit en verstrekken het verslag daarvan aan de Europese Commissie en Onze Minister.</text:p>
            <text:p text:style-name="text.cell.7.left">De diepgaande studies, bedoeld in artikel 4.3, eerste lid, van het besluit, worden uitgevoerd om te bepalen of het additief de inhalatie of de opname van nicotine faciliteert.</text:p>
          </table:table-cell>
          <table:table-cell table:style-name="table.cell.border-bottom.border-right.padding-top.top.pleft.pright">
            <text:p text:style-name="text.cell.7.left">Niet ingediend / niet opgenomen</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31R002920</text:p>
          </table:table-cell>
          <table:table-cell table:style-name="table.cell.border-bottom.border-right.padding-top.top.pleft.pright">
            <text:p text:style-name="text.cell.7.left">Producenten en importeurs van sigaretten en shagtabak</text:p>
          </table:table-cell>
          <table:table-cell table:style-name="table.cell.border-bottom.border-right.padding-top.top.pleft.pright">
            <text:p text:style-name="text.cell.7.left">Producenten en importeurs van sigaretten en shagtabak die een additief bevatten dat is aangewezen krachtens artikel 6, eerste lid, van de tabaksproductenrichtlijn, voeren met betrekking tot die additieven diepgaande studies uit en verstrekken het verslag daarvan aan de Europese Commissie en Onze Minister.</text:p>
            <text:p text:style-name="text.cell.7.left">De diepgaande studies, bedoeld in artikel 4.3, eerste lid, van het besluit, worden uitgevoerd om te bepalen of het additief de inhalatie of de opname van nicotine faciliteert.</text:p>
          </table:table-cell>
          <table:table-cell table:style-name="table.cell.border-bottom.border-right.padding-top.top.pleft.pright">
            <text:p text:style-name="text.cell.7.left">Wel ingediend / wel opgenomen, maar onvolledig</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row>
        <table:table-row>
          <table:table-cell table:style-name="table.cell.border-bottom.border-left.border-right.padding-top.top.pleft.pright">
            <text:p text:style-name="text.cell.7.left">31R003010</text:p>
          </table:table-cell>
          <table:table-cell table:style-name="table.cell.border-bottom.border-right.padding-top.top.pleft.pright">
            <text:p text:style-name="text.cell.7.left">Producenten en importeurs van sigaretten en shagtabak</text:p>
          </table:table-cell>
          <table:table-cell table:style-name="table.cell.border-bottom.border-right.padding-top.top.pleft.pright">
            <text:p text:style-name="text.cell.7.left">Producenten en importeurs van sigaretten en shagtabak die een additief bevatten dat is aangewezen krachtens artikel 6, eerste lid, van de tabaksproductenrichtlijn, voeren met betrekking tot die additieven diepgaande studies uit en verstrekken het verslag daarvan aan de Europese Commissie en Onze Minister.</text:p>
            <text:p text:style-name="text.cell.7.left">De diepgaande studies, bedoeld in artikel 4.3, eerste lid, van het besluit, worden uitgevoerd om te bepalen of het additief stoffen opwekt die kankerverwekkend, mutageen of reprotoxisch zijn, de hoeveelheden van die stoffen, en of dit tot gevolg heeft dat de kankerverwekkendheid, mutageniteit of reprotoxiciteit van het betrokken product in significante of meetbare mate vergroot wordt.</text:p>
          </table:table-cell>
          <table:table-cell table:style-name="table.cell.border-bottom.border-right.padding-top.top.pleft.pright">
            <text:p text:style-name="text.cell.7.left">Niet ingediend / niet opgenomen</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31R003120</text:p>
          </table:table-cell>
          <table:table-cell table:style-name="table.cell.border-bottom.border-right.padding-top.top.pleft.pright">
            <text:p text:style-name="text.cell.7.left">Producenten en importeurs van sigaretten en shagtabak</text:p>
          </table:table-cell>
          <table:table-cell table:style-name="table.cell.border-bottom.border-right.padding-top.top.pleft.pright">
            <text:p text:style-name="text.cell.7.left">Producenten en importeurs van sigaretten en shagtabak die een additief bevatten dat is aangewezen krachtens artikel 6, eerste lid, van de tabaksproductenrichtlijn, voeren met betrekking tot die additieven diepgaande studies uit en verstrekken het verslag daarvan aan de Europese Commissie en Onze Minister.</text:p>
            <text:p text:style-name="text.cell.7.left">De diepgaande studies, bedoeld in artikel 4.3, eerste lid, van het besluit, worden uitgevoerd om te bepalen of het additief stoffen opwekt die kankerverwekkend, mutageen of reprotoxisch zijn, de hoeveelheden van die stoffen, en of dit tot gevolg heeft dat de kankerverwekkendheid, mutageniteit of reprotoxiciteit van het betrokken product in significante of meetbare mate vergroot wordt.</text:p>
          </table:table-cell>
          <table:table-cell table:style-name="table.cell.border-bottom.border-right.padding-top.top.pleft.pright">
            <text:p text:style-name="text.cell.7.left">Wel ingediend / wel opgenomen, maar onvolledig</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row>
        <table:table-row>
          <table:table-cell table:style-name="table.cell.border-bottom.border-left.border-right.padding-top.top.pleft.pright">
            <text:p text:style-name="text.cell.7.left">31R003210</text:p>
          </table:table-cell>
          <table:table-cell table:style-name="table.cell.border-bottom.border-right.padding-top.top.pleft.pright">
            <text:p text:style-name="text.cell.7.left">Producenten en importeurs van sigaretten en shagtabak</text:p>
          </table:table-cell>
          <table:table-cell table:style-name="table.cell.border-bottom.border-right.padding-top.top.pleft.pright">
            <text:p text:style-name="text.cell.7.left">In de studies wordt rekening gehouden met het beoogde gebruik van de betrokken producten en worden met name de emissies onderzocht die het resultaat zijn van het verbrandingsproces waarbij ook het additief gebruikt is. Daarnaast wordt de interactie van dat additief met andere ingrediënten van de producten bestudeerd. Producenten of importeurs die hetzelfde additief in hun tabaksproducten gebruiken, mogen een gezamenlijke studie uitvoeren wanneer ze het additief in een vergelijkbare productsamenstelling gebruiken.</text:p>
          </table:table-cell>
          <table:table-cell table:style-name="table.cell.border-bottom.border-right.padding-top.top.pleft.pright">
            <text:p text:style-name="text.cell.7.left">Niet ingediend / niet opgenomen</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31R003320</text:p>
          </table:table-cell>
          <table:table-cell table:style-name="table.cell.border-bottom.border-right.padding-top.top.pleft.pright">
            <text:p text:style-name="text.cell.7.left">Producenten en importeurs van sigaretten en shagtabak</text:p>
          </table:table-cell>
          <table:table-cell table:style-name="table.cell.border-bottom.border-right.padding-top.top.pleft.pright">
            <text:p text:style-name="text.cell.7.left">In de studies wordt rekening gehouden met het beoogde gebruik van de betrokken producten en worden met name de emissies onderzocht die het resultaat zijn van het verbrandingsproces waarbij ook het additief gebruikt is. Daarnaast wordt de interactie van dat additief met andere ingrediënten van de producten bestudeerd. Producenten of importeurs die hetzelfde additief in hun tabaksproducten gebruiken, mogen een gezamenlijke studie uitvoeren wanneer ze het additief in een vergelijkbare productsamenstelling gebruiken.</text:p>
          </table:table-cell>
          <table:table-cell table:style-name="table.cell.border-bottom.border-right.padding-top.top.pleft.pright">
            <text:p text:style-name="text.cell.7.left">Wel ingediend / wel opgenomen, maar onvolledig</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row>
        <table:table-row>
          <table:table-cell table:style-name="table.cell.border-bottom.border-left.border-right.padding-top.top.pleft.pright">
            <text:p text:style-name="text.cell.7.left">31R003410</text:p>
          </table:table-cell>
          <table:table-cell table:style-name="table.cell.border-bottom.border-right.padding-top.top.pleft.pright">
            <text:p text:style-name="text.cell.7.left">Producenten en importeurs van sigaretten en shagtabak</text:p>
          </table:table-cell>
          <table:table-cell table:style-name="table.cell.border-bottom.border-right.padding-top.top.pleft.pright">
            <text:p text:style-name="text.cell.7.left">De producenten en importeurs stellen een verslag op inzake de resultaten van de studies. Dat verslag bevat een samenvatting, alsmede een uitgebreid overzicht van de beschikbare wetenschappelijke literatuur over dat additief en een samenvatting van de interne gegevens aangaande de gevolgen van dat additief.</text:p>
          </table:table-cell>
          <table:table-cell table:style-name="table.cell.border-bottom.border-right.padding-top.top.pleft.pright">
            <text:p text:style-name="text.cell.7.left">Niet ingediend</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31R003420</text:p>
          </table:table-cell>
          <table:table-cell table:style-name="table.cell.border-bottom.border-right.padding-top.top.pleft.pright">
            <text:p text:style-name="text.cell.7.left">Producenten en importeurs van sigaretten en shagtabak</text:p>
          </table:table-cell>
          <table:table-cell table:style-name="table.cell.border-bottom.border-right.padding-top.top.pleft.pright">
            <text:p text:style-name="text.cell.7.left">De producenten en importeurs stellen een verslag op inzake de resultaten van de studies. Dat verslag bevat een samenvatting, alsmede een uitgebreid overzicht van de beschikbare wetenschappelijke literatuur over dat additief en een samenvatting van de interne gegevens aangaande de gevolgen van dat additief.</text:p>
          </table:table-cell>
          <table:table-cell table:style-name="table.cell.border-bottom.border-right.padding-top.top.pleft.pright">
            <text:p text:style-name="text.cell.7.left">Wel ingediend, maar onvolledig</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row>
        <table:table-row>
          <table:table-cell table:style-name="table.cell.border-bottom.border-left.border-right.padding-top.top.pleft.pright">
            <text:p text:style-name="text.cell.7.left">31R003510</text:p>
          </table:table-cell>
          <table:table-cell table:style-name="table.cell.border-bottom.border-right.padding-top.top.pleft.pright">
            <text:p text:style-name="text.cell.7.left">Producenten en importeurs van sigaretten en shagtabak</text:p>
          </table:table-cell>
          <table:table-cell table:style-name="table.cell.border-bottom.border-right.padding-top.top.pleft.pright">
            <text:p text:style-name="text.cell.7.left">Producenten en importeurs verstrekken het verslag van de diepgaande studie uiterlijk 18 maanden nadat het additief in kwestie is aangewezen als bedoeld artikel 4.3, eerste lid, van het besluit.</text:p>
          </table:table-cell>
          <table:table-cell table:style-name="table.cell.border-bottom.border-right.padding-top.top.pleft.pright">
            <text:p text:style-name="text.cell.7.left">Niet ingediend</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31R060020</text:p>
          </table:table-cell>
          <table:table-cell table:style-name="table.cell.border-bottom.border-right.padding-top.top.pleft.pright">
            <text:p text:style-name="text.cell.7.left">Producenten en importeurs van sigaretten en shagtabak</text:p>
          </table:table-cell>
          <table:table-cell table:style-name="table.cell.border-bottom.border-right.padding-top.top.pleft.pright">
            <text:p text:style-name="text.cell.7.left">Producenten en importeurs van sigaretten en shagtabak die een additief bevatten dat is aangewezen krachtens artikel 6, eerste lid, van de tabaksproductenrichtlijn, voeren met betrekking tot die additieven diepgaande studies uit en verstrekken het verslag daarvan aan de Europese Commissie en Onze Minister.</text:p>
            <text:p text:style-name="text.cell.7.left">De diepgaande studies, bedoeld in artikel 4.3, eerste lid, van het besluit, worden uitgevoerd om te bepalen of het additief bijdraagt aan de toxiciteit of verslavende werking van de betrokken producten, en of het de toxiciteit of verslavende werking van de betrokken producten in significante of meetbare mate vergroot.</text:p>
          </table:table-cell>
          <table:table-cell table:style-name="table.cell.border-bottom.border-right.padding-top.top.pleft.pright">
            <text:p text:style-name="text.cell.7.left">Wel ingediend / wel opgenomen, maar onvolledig</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row>
        <table:table-row>
          <table:table-cell table:style-name="table.cell.border-bottom.border-left.border-right.padding-top.top.pleft.pright">
            <text:p text:style-name="text.cell.7.left">31R001810</text:p>
          </table:table-cell>
          <table:table-cell table:style-name="table.cell.border-bottom.border-right.padding-top.top.pleft.pright">
            <text:p text:style-name="text.cell.7.left">Producenten en importeurs van tabaksproducten</text:p>
          </table:table-cell>
          <table:table-cell table:style-name="table.cell.border-bottom.border-right.padding-top.top.pleft.pright">
            <text:p text:style-name="text.cell.7.left">Producenten en importeurs van tabaksproducten verstrekken aan Onze Minister jaarlijks gegevens en bescheiden met betrekking tot de markt voor hun producten en eventueel op de markt te brengen nieuwe producten.</text:p>
          </table:table-cell>
          <table:table-cell table:style-name="table.cell.border-bottom.border-right.padding-top.top.pleft.pright">
            <text:p text:style-name="text.cell.7.left">Niet ingediend</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31R001920</text:p>
          </table:table-cell>
          <table:table-cell table:style-name="table.cell.border-bottom.border-right.padding-top.top.pleft.pright">
            <text:p text:style-name="text.cell.7.left">Producenten en importeurs van tabaksproducten</text:p>
          </table:table-cell>
          <table:table-cell table:style-name="table.cell.border-bottom.border-right.padding-top.top.pleft.pright">
            <text:p text:style-name="text.cell.7.left">Producenten en importeurs van tabaksproducten verstrekken aan Onze Minister jaarlijks gegevens en bescheiden met betrekking tot de markt voor hun producten en eventueel op de markt te brengen nieuwe producten.</text:p>
          </table:table-cell>
          <table:table-cell table:style-name="table.cell.border-bottom.border-right.padding-top.top.pleft.pright">
            <text:p text:style-name="text.cell.7.left">Wel ingediend, maar onvolledig</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row>
        <table:table-row>
          <table:table-cell table:style-name="table.cell.border-bottom.border-left.border-right.padding-top.top.pleft.pright">
            <text:p text:style-name="text.cell.7.left">31R002010</text:p>
          </table:table-cell>
          <table:table-cell table:style-name="table.cell.border-bottom.border-right.padding-top.top.pleft.pright">
            <text:p text:style-name="text.cell.7.left">Producenten en importeurs van tabaksproducten</text:p>
          </table:table-cell>
          <table:table-cell table:style-name="table.cell.border-bottom.border-right.padding-top.top.pleft.pright">
            <text:p text:style-name="text.cell.7.left">Producenten en importeurs van tabaksproducten verstrekken de minister alle hen ter beschikking staande interne en externe studies aangaande marktonderzoek en de voorkeuren van verschillende groepen consumenten, inclusief jongeren en huidige rokers, inzake ingrediënten en emissies, alsmede samenvattingen van marktonderzoeken die zij uitvoeren bij het lanceren van nieuwe producten. Deze gegevens en bescheiden worden verstrekt binnen een redelijke termijn nadat zij bij de producent of importeur bekend zijn geworden.</text:p>
          </table:table-cell>
          <table:table-cell table:style-name="table.cell.border-bottom.border-right.padding-top.top.pleft.pright">
            <text:p text:style-name="text.cell.7.left">Niet ingediend</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31R002120</text:p>
          </table:table-cell>
          <table:table-cell table:style-name="table.cell.border-bottom.border-right.padding-top.top.pleft.pright">
            <text:p text:style-name="text.cell.7.left">Producenten en importeurs van tabaksproducten</text:p>
          </table:table-cell>
          <table:table-cell table:style-name="table.cell.border-bottom.border-right.padding-top.top.pleft.pright">
            <text:p text:style-name="text.cell.7.left">Producenten en importeurs van tabaksproducten verstrekken de minister alle hen ter beschikking staande interne en externe studies aangaande marktonderzoek en de voorkeuren van verschillende groepen consumenten, inclusief jongeren en huidige rokers, inzake ingrediënten en emissies, alsmede samenvattingen van marktonderzoeken die zij uitvoeren bij het lanceren van nieuwe producten. Deze gegevens en bescheiden worden verstrekt binnen een redelijke termijn nadat zij bij de producent of importeur bekend zijn geworden.</text:p>
          </table:table-cell>
          <table:table-cell table:style-name="table.cell.border-bottom.border-right.padding-top.top.pleft.pright">
            <text:p text:style-name="text.cell.7.left">Wel ingediend, maar onvolledig</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row>
        <table:table-row>
          <table:table-cell table:style-name="table.cell.border-bottom.border-left.border-right.padding-top.top.pleft.pright">
            <text:p text:style-name="text.cell.7.left">31R001210</text:p>
          </table:table-cell>
          <table:table-cell table:style-name="table.cell.border-bottom.border-right.padding-top.top.pleft.pright">
            <text:p text:style-name="text.cell.7.left">Producenten en importeurs van tabaksproducten</text:p>
          </table:table-cell>
          <table:table-cell table:style-name="table.cell.border-bottom.border-right.padding-top.top.pleft.pright">
            <text:p text:style-name="text.cell.7.left">Producenten en importeurs van tabaksproducten stellen Onze Minister een redelijke termijn vóór de beoogde datum van het in Nederland in de handel brengen van een nieuw of gewijzigd tabaksproduct, hiervan in kennis.</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31R001220</text:p>
          </table:table-cell>
          <table:table-cell table:style-name="table.cell.border-bottom.border-right.padding-top.top.pleft.pright">
            <text:p text:style-name="text.cell.7.left">Producenten en importeurs van tabaksproducten</text:p>
          </table:table-cell>
          <table:table-cell table:style-name="table.cell.border-bottom.border-right.padding-top.top.pleft.pright">
            <text:p text:style-name="text.cell.7.left">De kennisgeving bevat informatie over een lijst van alle ingrediënten, met opgave van de hoeveelheden, die voor de productie van die tabaksproducten worden gebruikt, naar afnemend gewicht van elk ingrediënt van de tabaksproduct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row>
        <table:table-row>
          <table:table-cell table:style-name="table.cell.border-bottom.border-left.border-right.padding-top.top.pleft.pright">
            <text:p text:style-name="text.cell.7.left">31R001320</text:p>
          </table:table-cell>
          <table:table-cell table:style-name="table.cell.border-bottom.border-right.padding-top.top.pleft.pright">
            <text:p text:style-name="text.cell.7.left">Producenten en importeurs van tabaksproducten</text:p>
          </table:table-cell>
          <table:table-cell table:style-name="table.cell.border-bottom.border-right.padding-top.top.pleft.pright">
            <text:p text:style-name="text.cell.7.left">De kennisgeving bevat informatie over de emissieniveaus bedoeld in artikel 3, leden 1 en 4 van Richtlijn 2014/40.</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row>
        <table:table-row table:style-name="zebra.body.odd">
          <table:table-cell table:style-name="table.cell.border-bottom.border-left.border-right.padding-top.top.pleft.pright">
            <text:p text:style-name="text.cell.7.left">31R001420</text:p>
          </table:table-cell>
          <table:table-cell table:style-name="table.cell.border-bottom.border-right.padding-top.top.pleft.pright">
            <text:p text:style-name="text.cell.7.left">Producenten en importeurs van tabaksproducten</text:p>
          </table:table-cell>
          <table:table-cell table:style-name="table.cell.border-bottom.border-right.padding-top.top.pleft.pright">
            <text:p text:style-name="text.cell.7.left">De kennisgeving bevat, indien beschikbaar, informatie over andere emissies en de niveaus daarv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row>
        <table:table-row>
          <table:table-cell table:style-name="table.cell.border-bottom.border-left.border-right.padding-top.top.pleft.pright">
            <text:p text:style-name="text.cell.7.left">31R001520</text:p>
          </table:table-cell>
          <table:table-cell table:style-name="table.cell.border-bottom.border-right.padding-top.top.pleft.pright">
            <text:p text:style-name="text.cell.7.left">Producenten en importeurs van tabaksproducten</text:p>
          </table:table-cell>
          <table:table-cell table:style-name="table.cell.border-bottom.border-right.padding-top.top.pleft.pright">
            <text:p text:style-name="text.cell.7.left">De in artikel 5, lid 1, onder a), bedoelde lijst van ingrediënten gaat vergezeld van een verklaring waarin wordt uiteengezet waarom die ingrediënten aan de betrokken tabaksproducten worden toegevoegd. Deze lijst vermeldt tevens de status van de ingrediënten, met inbegrip van de vraag of zij zijn geregistreerd krachtens Verordening (EG) nr. 1907/2006 van het Europees parlement en de Raad (1), en hun indeling in de zin van Verordening (EG) nr. 1272/2008 van het Europees parlement en de Raad (2).</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row>
        <table:table-row table:style-name="zebra.body.odd">
          <table:table-cell table:style-name="table.cell.border-bottom.border-left.border-right.padding-top.top.pleft.pright">
            <text:p text:style-name="text.cell.7.left">31R001620</text:p>
          </table:table-cell>
          <table:table-cell table:style-name="table.cell.border-bottom.border-right.padding-top.top.pleft.pright">
            <text:p text:style-name="text.cell.7.left">Producenten en importeurs van tabaksproducten</text:p>
          </table:table-cell>
          <table:table-cell table:style-name="table.cell.border-bottom.border-right.padding-top.top.pleft.pright">
            <text:p text:style-name="text.cell.7.left">De in artikel 5, lid 1, onder a), bedoelde lijst van ingrediënten gaat vergezeld van de relevante toxicologische gegevens betreffende de ingrediënten in verbrande en onverbrande vorm, naargelang van het geval, waarbij met name de gevolgen daarvan voor de gezondheid van consumenten worden vermeld en onder meer mogelijke verslavende effecten in aanmerking worden genomen.</text:p>
            <text:p text:style-name="text.cell.7.left">Voorts dient de producent of importeur voor sigaretten en shagtabak een technisch document in met een algemene beschrijving van de gebruikte additieven en hun eigenschappen.</text:p>
            <text:p text:style-name="text.cell.7.left">Behalve voor teer, nicotine en koolmonoxide en voor de in artikel 4, lid 4, bedoelde emissies vermelden de producenten en importeurs de gebruikte methoden voor het meten van emissies.</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row>
        <table:table-row>
          <table:table-cell table:style-name="table.cell.border-bottom.border-left.border-right.padding-top.top.pleft.pright">
            <text:p text:style-name="text.cell.7.left">31R001720</text:p>
          </table:table-cell>
          <table:table-cell table:style-name="table.cell.border-bottom.border-right.padding-top.top.pleft.pright">
            <text:p text:style-name="text.cell.7.left">Producenten en importeurs van tabaksproducten</text:p>
          </table:table-cell>
          <table:table-cell table:style-name="table.cell.border-bottom.border-right.padding-top.top.pleft.pright">
            <text:p text:style-name="text.cell.7.left">De in artikel 5, lid 1, onder a), bedoelde lijst van ingrediënten gaat vergezeld van de relevante toxicologische gegevens betreffende de ingrediënten in verbrande en onverbrande vorm, naargelang van het geval, waarbij met name de gevolgen daarvan voor de gezondheid van consumenten worden vermeld en onder meer mogelijke verslavende effecten in aanmerking worden genomen.</text:p>
            <text:p text:style-name="text.cell.7.left">Voorts dient de producent of importeur voor sigaretten en shagtabak een technisch document in met een algemene beschrijving van de gebruikte additieven en hun eigenschappen.</text:p>
            <text:p text:style-name="text.cell.7.left">Behalve voor teer, nicotine en koolmonoxide en voor de in artikel 4, lid 4, bedoelde emissies vermelden de producenten en importeurs de gebruikte methoden voor het meten van emissies.</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row>
        <table:table-row table:style-name="zebra.body.odd">
          <table:table-cell table:style-name="table.cell.border-bottom.border-left.border-right.padding-top.top.pleft.pright">
            <text:p text:style-name="text.cell.7.left">31R070120</text:p>
          </table:table-cell>
          <table:table-cell table:style-name="table.cell.border-bottom.border-right.padding-top.top.pleft.pright">
            <text:p text:style-name="text.cell.7.left">Producenten en importeurs van tabaksproducten</text:p>
          </table:table-cell>
          <table:table-cell table:style-name="table.cell.border-bottom.border-right.padding-top.top.pleft.pright">
            <text:p text:style-name="text.cell.7.left">De in artikel 5, lid 1, onder a), bedoelde lijst van ingrediënten gaat vergezeld van de relevante toxicologische gegevens betreffende de ingrediënten in verbrande en onverbrande vorm, naargelang van het geval, waarbij met name de gevolgen daarvan voor de gezondheid van consumenten worden vermeld en onder meer mogelijke verslavende effecten in aanmerking worden genomen.</text:p>
            <text:p text:style-name="text.cell.7.left">Voorts dient de producent of importeur voor sigaretten en shagtabak een technisch document in met een algemene beschrijving van de gebruikte additieven en hun eigenschappen.</text:p>
            <text:p text:style-name="text.cell.7.left">Behalve voor teer, nicotine en koolmonoxide en voor de in artikel 4, lid 4, bedoelde emissies vermelden de producenten en importeurs de gebruikte methoden voor het meten van emissies. De lidstaten kunnen eisen dat de producenten en importeurs door de bevoegde autoriteiten voor te schrijven studies uitvoeren om de gevolgen van ingrediënten voor de gezondheid na te gaan, onder meer rekening houdend met de verslavende werking en toxiciteit erv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row>
        <table:table-row>
          <table:table-cell table:style-name="table.cell.border-bottom.border-left.border-right.padding-top.top.pleft.pright">
            <text:p text:style-name="text.cell.7.left">31R002210</text:p>
          </table:table-cell>
          <table:table-cell table:style-name="table.cell.border-bottom.border-right.padding-top.top.pleft.pright">
            <text:p text:style-name="text.cell.7.left">Producenten en importeurs van tabaksproducten</text:p>
          </table:table-cell>
          <table:table-cell table:style-name="table.cell.border-bottom.border-right.padding-top.top.pleft.pright">
            <text:p text:style-name="text.cell.7.left">Producenten en importeurs van tabaksproducten verstrekken jaarlijks een verslag over het verkoopvolume van door hen op de markt gebrachte tabaksproducten per merk en type, opgegeven in aantallen of kilogram en per lidstaat, op jaarbasis. De producenten en importeurs verstrekken de gegevens over het voorgaande kalenderjaar vóór 15 juni van het kalenderjaar volgend op het jaar waarop de gegevens betrekking hebben.</text:p>
          </table:table-cell>
          <table:table-cell table:style-name="table.cell.border-bottom.border-right.padding-top.top.pleft.pright">
            <text:p text:style-name="text.cell.7.left">Niet ingediend</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31R002320</text:p>
          </table:table-cell>
          <table:table-cell table:style-name="table.cell.border-bottom.border-right.padding-top.top.pleft.pright">
            <text:p text:style-name="text.cell.7.left">Producenten en importeurs van tabaksproducten</text:p>
          </table:table-cell>
          <table:table-cell table:style-name="table.cell.border-bottom.border-right.padding-top.top.pleft.pright">
            <text:p text:style-name="text.cell.7.left">Producenten en importeurs van tabaksproducten verstrekken jaarlijks een verslag over het verkoopvolume van door hen op de markt gebrachte tabaksproducten per merk en type, opgegeven in aantallen of kilogram en per lidstaat, op jaarbasis. De producenten en importeurs verstrekken de gegevens over het voorgaande kalenderjaar vóór 15 juni van het kalenderjaar volgend op het jaar waarop de gegevens betrekking hebben.</text:p>
          </table:table-cell>
          <table:table-cell table:style-name="table.cell.border-bottom.border-right.padding-top.top.pleft.pright">
            <text:p text:style-name="text.cell.7.left">Wel ingediend, maar onvolledig of niet tijdig</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row>
        <table:table-row>
          <table:table-cell table:style-name="table.cell.border-bottom.border-left.border-right.padding-top.top.pleft.pright">
            <text:p text:style-name="text.cell.7.left">31R003520</text:p>
          </table:table-cell>
          <table:table-cell table:style-name="table.cell.border-bottom.border-right.padding-top.top.pleft.pright">
            <text:p text:style-name="text.cell.7.left">Producenten en importeurs van tabaksproducten</text:p>
          </table:table-cell>
          <table:table-cell table:style-name="table.cell.border-bottom.border-right.padding-top.top.pleft.pright">
            <text:p text:style-name="text.cell.7.left">De gegevens en bescheiden, bedoeld in de artikelen 4.1, 4.2 en 4.3, worden door de producenten en importeurs verstrekt op elektronische wijze door middel van het common entry gate.</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row>
        <table:table-row table:style-name="zebra.body.odd">
          <table:table-cell table:style-name="table.cell.border-bottom.border-left.border-right.padding-top.top.pleft.pright">
            <text:p text:style-name="text.cell.7.left">31R003620</text:p>
          </table:table-cell>
          <table:table-cell table:style-name="table.cell.border-bottom.border-right.padding-top.top.pleft.pright">
            <text:p text:style-name="text.cell.7.left">Producenten en importeurs van tabaksproducten</text:p>
          </table:table-cell>
          <table:table-cell table:style-name="table.cell.border-bottom.border-right.padding-top.top.pleft.pright">
            <text:p text:style-name="text.cell.7.left">De gegevens en bescheiden, bedoeld in artikel 4.2, worden verstrekt in de Nederlandse of Engelse taal.</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row>
        <table:table-row>
          <table:table-cell table:style-name="table.cell.border-bottom.border-left.border-right.padding-top.top.pleft.pright">
            <text:p text:style-name="text.cell.7.left">31R006410</text:p>
          </table:table-cell>
          <table:table-cell table:style-name="table.cell.border-bottom.border-right.padding-top.top.pleft.pright">
            <text:p text:style-name="text.cell.7.left">Producenten en importeurs van een voor roken bestemd kruidenproduct</text:p>
          </table:table-cell>
          <table:table-cell table:style-name="table.cell.border-bottom.border-right.padding-top.top.pleft.pright">
            <text:p text:style-name="text.cell.7.left">Producenten en importeurs van een voor roken bestemd kruidenproduct stellen Onze Minister een redelijke termijn voor de beoogde datum van het in Nederland in de handel brengen van een nieuw of gewijzigd voor roken bestemd kruidenproduct, hiervan in kennis.</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31R006520</text:p>
          </table:table-cell>
          <table:table-cell table:style-name="table.cell.border-bottom.border-right.padding-top.top.pleft.pright">
            <text:p text:style-name="text.cell.7.left">Producenten en importeurs van een voor roken bestemd kruidenproduct</text:p>
          </table:table-cell>
          <table:table-cell table:style-name="table.cell.border-bottom.border-right.padding-top.top.pleft.pright">
            <text:p text:style-name="text.cell.7.left">Bij de kennisgeving, bedoeld in artikel 4.8 van het besluit, wordt een lijst van alle ingrediënten met opgave van de voor de productie van die voor roken bestemde kruidenproducten gebruikte hoeveelheden, uitgesplitst naar merk en type, verstrekt aan de minister.</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row>
        <table:table-row>
          <table:table-cell table:style-name="table.cell.border-bottom.border-left.border-right.padding-top.top.pleft.pright">
            <text:p text:style-name="text.cell.7.left">31R0441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Op elke verpakkingseenheid en op elke buitenverpakking van rookloze tabaksproducten staat de volgende gezondheidswaarschuwing: ‘Dit tabaksproduct schaadt uw gezondheid en is verslavend’.</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31R0442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De gezondheidswaarschuwing (‘Dit tabaksproduct schaadt uw gezondheid en is verslavend’) beslaat 30% van het oppervlak van de verpakkingseenheid en van elke buitenverpakk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31R0443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De gezondheidswaarschuwing (‘Dit tabaksproduct schaadt uw gezondheid en is verslavend’) wordt aangebracht op de twee grootste oppervlakken van de verpakkingseenheid en van elke buitenverpakk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31R0444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De gezondheidswaarschuwing (‘Dit tabaksproduct schaadt uw gezondheid en is verslavend’.) is gecentreerd op het voor hen bestemde oppervlak en, op balkvormige verpakkingen en buitenverpakkingen, evenwijdig met de zijrand van de verpakkingseenheid of van de buitenverpakk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31R0445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De tekst van de gezondheidswaarschuwingen (‘Dit tabaksproduct schaadt uw gezondheid en is verslavend’.) loopt evenwijdig met de hoofdtekst op de voor die waarschuwingen bestemde oppervlak.</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31R0446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De gezondheidswaarschuwing (‘Dit tabaksproduct schaadt uw gezondheid en is verslavend’.) is aangebracht in zwarte vetgedrukte Helvetica-letters op een witte achtergrond, waarbij de desbetreffende tekst een zo groot mogelijk deel van de voor deze gezondheidswaarschuwingen bestemde oppervlakte beslaat.</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31R0431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De gezondheidswaarschuwingen op een verpakkingseenheid en een buitenverpakking van rookloos tabaksproducten die in de handel wordt gebracht blijven de gezondheidswaarschuwingen bij het openen van de verpakkingseenheid intact.</text:p>
            <text:p text:style-name="text.cell.7.left">Uitzondering: verpakkingen met een klapdeksel</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31R0432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De gezondheidswaarschuwingen op een verpakkingseenheid en een buitenverpakking van rookloos tabaksproducten die in de handel wordt gebracht mogen bij het openen van de verpakkingseenheid met een klapdeksel, de gezondheidswaarschuwingen bij het openen van de verpakking mogen worden doorgescheurd mits dit de grafische integriteit en de zichtbaarheid van de tekst, de foto's en de informatie over het stoppen met roken niet in het gedrang brengt.</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31R0433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De gezondheidswaarschuwingen op een verpakkingseenheid en een buitenverpakking van rookloos tabaksproducten die in de handel wordt gebracht, verbergen noch onderbreken de accijnszegels, de prijsaanduidingen, de merktekens voor het volgen en traceren of de veiligheidskenmerken op verpakkingseenhed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31R0434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De gezondheidswaarschuwingen op een verpakkingseenheid van rookloos tabaksproducten in buidels die in de handel wordt gebracht mogen de gezondheidswaarschuwingen met behulp van een sticker worden aangebracht, mits deze niet kan worden verwijderd.</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31R0435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Een gezondheidswaarschuwing op een verpakkingseenheid of buitenverpakking van een rookloos tabaksproduct wordt omgeven door een 1 mm brede zwarte rand, binnen de voor deze gezondheidswaarschuwing bestemde oppervlakte.</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31R0436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De gezondheidswaarschuwingen op een verpakkingseenheid en een buitenverpakking van rookloos tabaksproduct die in de handel wordt gebracht staan de in dit hoofdstuk bepaalde gezondheidswaarschuwingen in de officiële taal of talen van de lidstaat waar het product in de handel wordt gebracht.</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31R0437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De gezondheidswaarschuwingen op een verpakkingseenheid en een buitenverpakking van rookloos tabaksproducten die in de handel wordt gebracht zijn zodanig afgedrukt dat zij niet verwijderd kunnen worden, en niet uitwisbaar en volledig zichtbaar zijn; dit houdt ook in dat zij, wanneer rookloos tabaksproducten in de handel worden gebracht, niet geheel of gedeeltelijk worden verborgen of onderbroken door accijnszegels, prijsaanduidingen, veiligheidskenmerken, omhulsels, hulzen, dozen of andere zak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31R0438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De gezondheidswaarschuwingen op een verpakkingseenheid en een buitenverpakking van rookloos bestemde tabaksproducten die in de handel wordt gebracht beslaan de gezondheidswaarschuwingen de gehele daarvoor bestemde oppervlakte van de verpakkingseenheid of de buitenverpakking; commentaren op, parafraseringen van of verwijzingen van enige aard naar de waarschuwingen mogen niet voorkom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31R002520</text:p>
          </table:table-cell>
          <table:table-cell table:style-name="table.cell.border-bottom.border-right.padding-top.top.pleft.pright">
            <text:p text:style-name="text.cell.7.left">Beheerder gebouw/inrichting</text:p>
          </table:table-cell>
          <table:table-cell table:style-name="table.cell.border-bottom.border-right.padding-top.top.pleft.pright">
            <text:p text:style-name="text.cell.7.left">Degene die over een gebouw dat, of inrichting die bij een school of een instelling als bedoeld in artikel 1 van de Wet op het primair onderwijs, artikel 1 van de Wet op de expertisecentra, artikel 1.1 van de Wet voortgezet onderwijs 2020, artikel 1.1.1, onder b, van de Wet educatie en beroepsonderwijs of artikel 1.8, eerste lid, van de Wet op het hoger onderwijs en wetenschappelijk onderzoek, het beheer heeft, is verplicht tot het aanduiden van een rookverbod op het bijbehorende terrein voor zover het terrein grenst aan, of in de directe nabijheid gelegen is van dat gebouw of die inrichting, dat gebouw of die inrichting in gebruik is voor onderwijs, en het terrein bij de school of instelling in gebruik is.</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 (eventueel in combinatie met nalevingshulp)</text:p>
            <text:p text:style-name="text.cell.7.left">Corrigerende interventie</text:p>
          </table:table-cell>
          <table:table-cell table:style-name="table.cell.border-bottom.border-right.padding-top.top.pleft.pright">
            <text:p text:style-name="text.cell.7.left">Bestuurlijke boete (eventueel in combinatie met nalevingshulp)</text:p>
            <text:p text:style-name="text.cell.7.left">Corrigerende interventie</text:p>
          </table:table-cell>
        </table:table-row>
        <table:table-row table:style-name="zebra.body.odd">
          <table:table-cell table:style-name="table.cell.border-bottom.border-left.border-right.padding-top.top.pleft.pright">
            <text:p text:style-name="text.cell.7.left">31R002620</text:p>
          </table:table-cell>
          <table:table-cell table:style-name="table.cell.border-bottom.border-right.padding-top.top.pleft.pright">
            <text:p text:style-name="text.cell.7.left">Beheerder gebouw/inrichting</text:p>
          </table:table-cell>
          <table:table-cell table:style-name="table.cell.border-bottom.border-right.padding-top.top.pleft.pright">
            <text:p text:style-name="text.cell.7.left">Degene die over een gebouw dat, of inrichting die bij een school of een instelling als bedoeld in artikel 1 van de Wet op het primair onderwijs, artikel 1 van de Wet op de expertisecentra, artikel 1.1 van de Wet voortgezet onderwijs 2020, artikel 1.1.1, onder b, van de Wet educatie en beroepsonderwijs of artikel 1.8, eerste lid, van de Wet op het hoger onderwijs en wetenschappelijk onderzoek, het beheer heeft, is verplicht tot het handhaven van een rookverbod op het bijbehorende terrein, op tijdstippen waarop het gebouw of de inrichting of het bijbehorend terrein in gebruik is, voor zover het terrein grenst aan, of in de directe nabijheid gelegen is van dat gebouw of die inrichting, dat gebouw of die inrichting in gebruik is voor onderwijs, en het terrein bij de school of instelling in gebruik is.</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 (eventueel in combinatie met nalevingshulp)</text:p>
            <text:p text:style-name="text.cell.7.left">Corrigerende interventie</text:p>
          </table:table-cell>
          <table:table-cell table:style-name="table.cell.border-bottom.border-right.padding-top.top.pleft.pright">
            <text:p text:style-name="text.cell.7.left">Bestuurlijke boete (eventueel in combinatie met nalevingshulp)</text:p>
            <text:p text:style-name="text.cell.7.left">Corrigerende interventie</text:p>
          </table:table-cell>
        </table:table-row>
        <table:table-row>
          <table:table-cell table:style-name="table.cell.border-bottom.border-left.border-right.padding-top.top.pleft.pright">
            <text:p text:style-name="text.cell.7.left">31R002420</text:p>
          </table:table-cell>
          <table:table-cell table:style-name="table.cell.border-bottom.border-right.padding-top.top.pleft.pright">
            <text:p text:style-name="text.cell.7.left">Beheerder gebouw/inrichting</text:p>
          </table:table-cell>
          <table:table-cell table:style-name="table.cell.border-bottom.border-right.padding-top.top.pleft.pright">
            <text:p text:style-name="text.cell.7.left">Degene die over een gebouw dat, of inrichting die bij een school of een instelling als bedoeld in artikel 1 van de Wet op het primair onderwijs, artikel 1 van de Wet op de expertisecentra, artikel 1.1 van de Wet voortgezet onderwijs 2020, artikel 1.1.1, onder b, van de Wet educatie en beroepsonderwijs of artikel 1.8, eerste lid, van de Wet op het hoger onderwijs en wetenschappelijk onderzoek, het beheer heeft, is verplicht tot het instellen van een rookverbod op het bijbehorende terrein voor zover het terrein grenst aan, of in de directe nabijheid gelegen is van dat gebouw of die inrichting, dat gebouw of die inrichting in gebruik is voor onderwijs, en het terrein bij de school of instelling in gebruik is.</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 (eventueel in combinatie met nalevingshulp)</text:p>
            <text:p text:style-name="text.cell.7.left">Corrigerende interventie</text:p>
          </table:table-cell>
          <table:table-cell table:style-name="table.cell.border-bottom.border-right.padding-top.top.pleft.pright">
            <text:p text:style-name="text.cell.7.left">Bestuurlijke boete (eventueel in combinatie met nalevingshulp)</text:p>
            <text:p text:style-name="text.cell.7.left">Corrigerende interventie</text:p>
          </table:table-cell>
        </table:table-row>
        <table:table-row table:style-name="zebra.body.odd">
          <table:table-cell table:style-name="table.cell.border-bottom.border-left.border-right.padding-top.top.pleft.pright">
            <text:p text:style-name="text.cell.7.left">31R007120</text:p>
          </table:table-cell>
          <table:table-cell table:style-name="table.cell.border-bottom.border-right.padding-top.top.pleft.pright">
            <text:p text:style-name="text.cell.7.left">Exploitant vliegtuig</text:p>
          </table:table-cell>
          <table:table-cell table:style-name="table.cell.border-bottom.border-right.padding-top.top.pleft.pright">
            <text:p text:style-name="text.cell.7.left">In een vliegtuig tijdens gebruik voor burgerluchtvaart op vluchten van en naar op Nederlands grondgebied gelegen luchthavens is de Nederlandse ondernemer, die dat vliegtuig exploiteert, verplicht tot het instellen van een rookverbod.</text:p>
          </table:table-cell>
          <table:table-cell table:style-name="table.cell.border-bottom.border-right.padding-top.top.pleft.pright">
            <text:p text:style-name="text.cell.7.left">Niet of onvoldoende instellen van het rookverbod</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 en eventueel specifiek te noemen: corrigerende interventie en/of gerichte aanpak.</text:p>
            <text:p text:style-name="text.cell.7.left">Nalevingshulp</text:p>
          </table:table-cell>
        </table:table-row>
        <table:table-row>
          <table:table-cell table:style-name="table.cell.border-bottom.border-left.border-right.padding-top.top.pleft.pright">
            <text:p text:style-name="text.cell.7.left">31R007230</text:p>
          </table:table-cell>
          <table:table-cell table:style-name="table.cell.border-bottom.border-right.padding-top.top.pleft.pright">
            <text:p text:style-name="text.cell.7.left">Exploitant vliegtuig</text:p>
          </table:table-cell>
          <table:table-cell table:style-name="table.cell.border-bottom.border-right.padding-top.top.pleft.pright">
            <text:p text:style-name="text.cell.7.left">In een vliegtuig tijdens gebruik voor burgerluchtvaart op vluchten van en naar op Nederlands grondgebied gelegen luchthavens is de Nederlandse ondernemer, die dat vliegtuig exploiteert, verplicht tot het aanduiden van een rookverbod.</text:p>
          </table:table-cell>
          <table:table-cell table:style-name="table.cell.border-bottom.border-right.padding-top.top.pleft.pright">
            <text:p text:style-name="text.cell.7.left">Niet of onvoldoende aanduiden van het rookverbod</text:p>
          </table:table-cell>
          <table:table-cell table:style-name="table.cell.border-bottom.border-right.padding-top.top.pleft.pright">
            <text:p text:style-name="text.cell.7.left">Licht</text:p>
          </table:table-cell>
          <table:table-cell table:style-name="table.cell.border-bottom.border-right.padding-top.top.pleft.pright">
            <text:p text:style-name="text.cell.7.left">(Risico op) gering gevaar voor de gezondheid</text:p>
          </table:table-cell>
          <table:table-cell table:style-name="table.cell.border-bottom.border-right.padding-top.top.pleft.pright">
            <text:p text:style-name="text.cell.7.left">Mondelinge mededeling of schriftelijke terugkoppeling</text:p>
            <text:p text:style-name="text.cell.7.left">Corrigerende interventie</text:p>
            <text:p text:style-name="text.cell.7.left">Nalevingshulp</text:p>
          </table:table-cell>
          <table:table-cell table:style-name="table.cell.border-bottom.border-right.padding-top.top.pleft.pright">
            <text:p text:style-name="text.cell.7.left">Beoordelen wel/niet opheffen geringe overtreding en/of nalevingshulp en/of waarschuwing en herinspectie</text:p>
            <text:p text:style-name="text.cell.7.left">Corrigerende interventie</text:p>
          </table:table-cell>
        </table:table-row>
        <table:table-row table:style-name="zebra.body.odd">
          <table:table-cell table:style-name="table.cell.border-bottom.border-left.border-right.padding-top.top.pleft.pright">
            <text:p text:style-name="text.cell.7.left">31R007310</text:p>
          </table:table-cell>
          <table:table-cell table:style-name="table.cell.border-bottom.border-right.padding-top.top.pleft.pright">
            <text:p text:style-name="text.cell.7.left">Exploitant vliegtuig</text:p>
          </table:table-cell>
          <table:table-cell table:style-name="table.cell.border-bottom.border-right.padding-top.top.pleft.pright">
            <text:p text:style-name="text.cell.7.left">In een vliegtuig tijdens gebruik voor burgerluchtvaart op vluchten van en naar op Nederlands grondgebied gelegen luchthavens is de Nederlandse ondernemer, die dat vliegtuig exploiteert, verplicht tot het handhaven van een rookverbod.</text:p>
          </table:table-cell>
          <table:table-cell table:style-name="table.cell.border-bottom.border-right.padding-top.top.pleft.pright">
            <text:p text:style-name="text.cell.7.left">Niet of onvoldoende handhaven van het rookverbod</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 en eventueel specifiek te noemen: corrigerende interventie</text:p>
            <text:p text:style-name="text.cell.7.left">Nalevingshulp</text:p>
          </table:table-cell>
          <table:table-cell table:style-name="table.cell.border-bottom.border-right.padding-top.top.pleft.pright">
            <text:p text:style-name="text.cell.7.left">Bestuurlijke boete en eventueel specifiek te noemen: corrigerende interventie en/of gerichte aanpak.</text:p>
            <text:p text:style-name="text.cell.7.left">Nalevingshulp</text:p>
          </table:table-cell>
        </table:table-row>
        <table:table-row>
          <table:table-cell table:style-name="table.cell.border-bottom.border-left.border-right.padding-top.top.pleft.pright">
            <text:p text:style-name="text.cell.7.left">31R001110</text:p>
          </table:table-cell>
          <table:table-cell table:style-name="table.cell.border-bottom.border-right.padding-top.top.pleft.pright">
            <text:p text:style-name="text.cell.7.left">Beheerder gebouw/inrichting</text:p>
          </table:table-cell>
          <table:table-cell table:style-name="table.cell.border-bottom.border-right.padding-top.top.pleft.pright">
            <text:p text:style-name="text.cell.7.left">In een gebouw dat of inrichting die in gebruik is bij een instelling of vereniging voor gezondheidszorg, welzijn, maatschappelijke dienstverlening, kunst en cultuur, sport, sociaal-cultureel werk of onderwijs is degene die ‘ anders dan in een hoedanigheid als bedoeld in artikel 10, eerste lid, onder a van de Tabaks- en rookwarenwet ’ over dat gebouw of die inrichting het beheer heeft verplicht tot het instellen van een rookverbod.</text:p>
          </table:table-cell>
          <table:table-cell table:style-name="table.cell.border-bottom.border-right.padding-top.top.pleft.pright">
            <text:p text:style-name="text.cell.7.left">Niet of onvoldoende instellen van het rookverbod</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 en eventueel specifiek te noemen: corrigerende interventie en/of gerichte aanpak.</text:p>
            <text:p text:style-name="text.cell.7.left">Nalevingshulp</text:p>
          </table:table-cell>
        </table:table-row>
        <table:table-row table:style-name="zebra.body.odd">
          <table:table-cell table:style-name="table.cell.border-bottom.border-left.border-right.padding-top.top.pleft.pright">
            <text:p text:style-name="text.cell.7.left">31R001230</text:p>
          </table:table-cell>
          <table:table-cell table:style-name="table.cell.border-bottom.border-right.padding-top.top.pleft.pright">
            <text:p text:style-name="text.cell.7.left">Beheerder gebouw/inrichting</text:p>
          </table:table-cell>
          <table:table-cell table:style-name="table.cell.border-bottom.border-right.padding-top.top.pleft.pright">
            <text:p text:style-name="text.cell.7.left">In een gebouw dat of inrichting die in gebruik is bij een instelling of vereniging voor gezondheidszorg, welzijn, maatschappelijke dienstverlening, kunst en cultuur, sport, sociaal-cultureel werk of onderwijs is degene die ‘ anders dan in een hoedanigheid als bedoeld in artikel 10, eerste lid, onder a van de Tabaks- en rookwarenwet ’ over dat gebouw of die inrichting het beheer heeft verplicht tot het aanduiden van een rookverbod.</text:p>
          </table:table-cell>
          <table:table-cell table:style-name="table.cell.border-bottom.border-right.padding-top.top.pleft.pright">
            <text:p text:style-name="text.cell.7.left">Niet of onvoldoende aanduiden van het rookverbod</text:p>
          </table:table-cell>
          <table:table-cell table:style-name="table.cell.border-bottom.border-right.padding-top.top.pleft.pright">
            <text:p text:style-name="text.cell.7.left">Licht</text:p>
          </table:table-cell>
          <table:table-cell table:style-name="table.cell.border-bottom.border-right.padding-top.top.pleft.pright">
            <text:p text:style-name="text.cell.7.left">(Risico op) gering gevaar voor de gezondheid</text:p>
          </table:table-cell>
          <table:table-cell table:style-name="table.cell.border-bottom.border-right.padding-top.top.pleft.pright">
            <text:p text:style-name="text.cell.7.left">Mondelinge mededeling of schriftelijke terugkoppeling</text:p>
            <text:p text:style-name="text.cell.7.left">Corrigerende interventie</text:p>
            <text:p text:style-name="text.cell.7.left">Nalevingshulp</text:p>
          </table:table-cell>
          <table:table-cell table:style-name="table.cell.border-bottom.border-right.padding-top.top.pleft.pright">
            <text:p text:style-name="text.cell.7.left">Beoordelen wel/niet opheffen geringe overtreding en/of nalevingshulp en/of waarschuwing en herinspectie</text:p>
            <text:p text:style-name="text.cell.7.left">Corrigerende interventie</text:p>
          </table:table-cell>
        </table:table-row>
        <table:table-row>
          <table:table-cell table:style-name="table.cell.border-bottom.border-left.border-right.padding-top.top.pleft.pright">
            <text:p text:style-name="text.cell.7.left">31R001310</text:p>
          </table:table-cell>
          <table:table-cell table:style-name="table.cell.border-bottom.border-right.padding-top.top.pleft.pright">
            <text:p text:style-name="text.cell.7.left">Beheerder gebouw/inrichting</text:p>
          </table:table-cell>
          <table:table-cell table:style-name="table.cell.border-bottom.border-right.padding-top.top.pleft.pright">
            <text:p text:style-name="text.cell.7.left">In een gebouw dat of inrichting die in gebruik is bij een instelling of vereniging voor gezondheidszorg, welzijn, maatschappelijke dienstverlening, kunst en cultuur, sport, sociaal-cultureel werk of onderwijs is degene die ‘ anders dan in een hoedanigheid als bedoeld in artikel 10, eerste lid, onder a van de Tabaks- en rookwarenwet ’ over dat gebouw of die inrichting het beheer heeft verplicht tot het handhaven van een rookverbod.</text:p>
          </table:table-cell>
          <table:table-cell table:style-name="table.cell.border-bottom.border-right.padding-top.top.pleft.pright">
            <text:p text:style-name="text.cell.7.left">Niet of onvoldoende handhaven van het rookverbod</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 en eventueel specifiek te noemen: corrigerende interventie en/of gerichte aanpak.</text:p>
          </table:table-cell>
        </table:table-row>
        <table:table-row table:style-name="zebra.body.odd">
          <table:table-cell table:style-name="table.cell.border-bottom.border-left.border-right.padding-top.top.pleft.pright">
            <text:p text:style-name="text.cell.7.left">31R004120</text:p>
          </table:table-cell>
          <table:table-cell table:style-name="table.cell.border-bottom.border-right.padding-top.top.pleft.pright">
            <text:p text:style-name="text.cell.7.left">Beheerder gebouw/ruimte</text:p>
          </table:table-cell>
          <table:table-cell table:style-name="table.cell.border-bottom.border-right.padding-top.top.pleft.pright">
            <text:p text:style-name="text.cell.7.left">Degene die het beheer heeft over een van de volgende gebouwen of ruimten is verplicht daarin een rookverbod in te stellen:</text:p>
            <text:p text:style-name="text.cell.7.left">– overdekt winkelcentrum;</text:p>
            <text:p text:style-name="text.cell.7.left">– evenementenhal;</text:p>
            <text:p text:style-name="text.cell.7.left">– congrescentrum;</text:p>
            <text:p text:style-name="text.cell.7.left">– luchthaven;</text:p>
            <text:p text:style-name="text.cell.7.left">– besloten ruimte bestemd voor passagiers die gebruik maken van middelen voor personenvervoer.</text:p>
          </table:table-cell>
          <table:table-cell table:style-name="table.cell.border-bottom.border-right.padding-top.top.pleft.pright">
            <text:p text:style-name="text.cell.7.left">Niet of onvoldoende instellen van een rookverbod</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 en eventueel specifiek te noemen: corrigerende interventie en/of gerichte aanpak.</text:p>
            <text:p text:style-name="text.cell.7.left">Nalevingshulp</text:p>
          </table:table-cell>
        </table:table-row>
        <table:table-row>
          <table:table-cell table:style-name="table.cell.border-bottom.border-left.border-right.padding-top.top.pleft.pright">
            <text:p text:style-name="text.cell.7.left">31R004230</text:p>
          </table:table-cell>
          <table:table-cell table:style-name="table.cell.border-bottom.border-right.padding-top.top.pleft.pright">
            <text:p text:style-name="text.cell.7.left">Beheerder gebouw/ruimte</text:p>
          </table:table-cell>
          <table:table-cell table:style-name="table.cell.border-bottom.border-right.padding-top.top.pleft.pright">
            <text:p text:style-name="text.cell.7.left">Degene die het beheer heeft over een van de volgende gebouwen of ruimten is verplicht daarin een rookverbod aan te duiden:</text:p>
            <text:p text:style-name="text.cell.7.left">– overdekt winkelcentrum;</text:p>
            <text:p text:style-name="text.cell.7.left">– evenementenhal;</text:p>
            <text:p text:style-name="text.cell.7.left">– congrescentrum;</text:p>
            <text:p text:style-name="text.cell.7.left">– luchthaven;</text:p>
            <text:p text:style-name="text.cell.7.left">– besloten ruimte bestemd voor passagiers die gebruik maken van middelen voor personenvervoer.</text:p>
          </table:table-cell>
          <table:table-cell table:style-name="table.cell.border-bottom.border-right.padding-top.top.pleft.pright">
            <text:p text:style-name="text.cell.7.left">Niet of onvoldoende aanduiden van het rookverbod</text:p>
          </table:table-cell>
          <table:table-cell table:style-name="table.cell.border-bottom.border-right.padding-top.top.pleft.pright">
            <text:p text:style-name="text.cell.7.left">Licht</text:p>
          </table:table-cell>
          <table:table-cell table:style-name="table.cell.border-bottom.border-right.padding-top.top.pleft.pright">
            <text:p text:style-name="text.cell.7.left">(Risico op) gering gevaar voor de gezondheid</text:p>
          </table:table-cell>
          <table:table-cell table:style-name="table.cell.border-bottom.border-right.padding-top.top.pleft.pright">
            <text:p text:style-name="text.cell.7.left">Mondelinge mededeling of schriftelijke terugkoppeling</text:p>
            <text:p text:style-name="text.cell.7.left">Corrigerende interventie</text:p>
            <text:p text:style-name="text.cell.7.left">Nalevingshulp</text:p>
          </table:table-cell>
          <table:table-cell table:style-name="table.cell.border-bottom.border-right.padding-top.top.pleft.pright">
            <text:p text:style-name="text.cell.7.left">Beoordelen wel/niet opheffen geringe overtreding en/of nalevingshulp en/of waarschuwing en herinspectie</text:p>
            <text:p text:style-name="text.cell.7.left">Corrigerende interventie</text:p>
          </table:table-cell>
        </table:table-row>
        <table:table-row table:style-name="zebra.body.odd">
          <table:table-cell table:style-name="table.cell.border-bottom.border-left.border-right.padding-top.top.pleft.pright">
            <text:p text:style-name="text.cell.7.left">31R004310</text:p>
          </table:table-cell>
          <table:table-cell table:style-name="table.cell.border-bottom.border-right.padding-top.top.pleft.pright">
            <text:p text:style-name="text.cell.7.left">Beheerder gebouw/ruimte</text:p>
          </table:table-cell>
          <table:table-cell table:style-name="table.cell.border-bottom.border-right.padding-top.top.pleft.pright">
            <text:p text:style-name="text.cell.7.left">Degene die het beheer heeft over een van de volgende gebouwen of ruimten is verplicht daarin een rookverbod te handhaven:</text:p>
            <text:p text:style-name="text.cell.7.left">– overdekt winkelcentrum;</text:p>
            <text:p text:style-name="text.cell.7.left">– evenementenhal;</text:p>
            <text:p text:style-name="text.cell.7.left">– congrescentrum;</text:p>
            <text:p text:style-name="text.cell.7.left">– luchthaven;</text:p>
            <text:p text:style-name="text.cell.7.left">– besloten ruimte bestemd voor passagiers die gebruik maken van middelen voor personenvervoer.</text:p>
          </table:table-cell>
          <table:table-cell table:style-name="table.cell.border-bottom.border-right.padding-top.top.pleft.pright">
            <text:p text:style-name="text.cell.7.left">Niet of onvoldoende handhaven van het rookverbod</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 en eventueel specifiek te noemen: corrigerende interventie en/of gerichte aanpak.</text:p>
            <text:p text:style-name="text.cell.7.left">Nalevingshulp</text:p>
          </table:table-cell>
        </table:table-row>
        <table:table-row>
          <table:table-cell table:style-name="table.cell.border-bottom.border-left.border-right.padding-top.top.pleft.pright">
            <text:p text:style-name="text.cell.7.left">31R000110</text:p>
          </table:table-cell>
          <table:table-cell table:style-name="table.cell.border-bottom.border-right.padding-top.top.pleft.pright">
            <text:p text:style-name="text.cell.7.left">Bevoegd orgaan</text:p>
          </table:table-cell>
          <table:table-cell table:style-name="table.cell.border-bottom.border-right.padding-top.top.pleft.pright">
            <text:p text:style-name="text.cell.7.left">In een gebouw dat of inrichting die bij de Staat of een ander openbaar lichaam in gebruik is, is het binnen dat lichaam bevoegde orgaan verplicht tot het instellen van een rookverbod.</text:p>
          </table:table-cell>
          <table:table-cell table:style-name="table.cell.border-bottom.border-right.padding-top.top.pleft.pright">
            <text:p text:style-name="text.cell.7.left">Niet of onvoldoende instellen van het rookverbod</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 en eventueel specifiek te noemen: corrigerende interventie en/of gerichte aanpak.</text:p>
            <text:p text:style-name="text.cell.7.left">Nalevingshulp</text:p>
          </table:table-cell>
        </table:table-row>
        <table:table-row table:style-name="zebra.body.odd">
          <table:table-cell table:style-name="table.cell.border-bottom.border-left.border-right.padding-top.top.pleft.pright">
            <text:p text:style-name="text.cell.7.left">31R000230</text:p>
          </table:table-cell>
          <table:table-cell table:style-name="table.cell.border-bottom.border-right.padding-top.top.pleft.pright">
            <text:p text:style-name="text.cell.7.left">Bevoegd orgaan</text:p>
          </table:table-cell>
          <table:table-cell table:style-name="table.cell.border-bottom.border-right.padding-top.top.pleft.pright">
            <text:p text:style-name="text.cell.7.left">In een gebouw dat of inrichting die bij de Staat of een ander openbaar lichaam in gebruik is, is het binnen dat lichaam bevoegde orgaan verplicht tot het aanduiden van een rookverbod.</text:p>
          </table:table-cell>
          <table:table-cell table:style-name="table.cell.border-bottom.border-right.padding-top.top.pleft.pright">
            <text:p text:style-name="text.cell.7.left">Niet of onvoldoende aanduiden van het rookverbod</text:p>
          </table:table-cell>
          <table:table-cell table:style-name="table.cell.border-bottom.border-right.padding-top.top.pleft.pright">
            <text:p text:style-name="text.cell.7.left">Licht</text:p>
          </table:table-cell>
          <table:table-cell table:style-name="table.cell.border-bottom.border-right.padding-top.top.pleft.pright">
            <text:p text:style-name="text.cell.7.left">(Risico op) gering gevaar voor de gezondheid</text:p>
          </table:table-cell>
          <table:table-cell table:style-name="table.cell.border-bottom.border-right.padding-top.top.pleft.pright">
            <text:p text:style-name="text.cell.7.left">Mondelinge mededeling of schriftelijke terugkoppeling</text:p>
            <text:p text:style-name="text.cell.7.left">Corrigerende interventie</text:p>
            <text:p text:style-name="text.cell.7.left">Nalevingshulp</text:p>
          </table:table-cell>
          <table:table-cell table:style-name="table.cell.border-bottom.border-right.padding-top.top.pleft.pright">
            <text:p text:style-name="text.cell.7.left">Beoordelen wel/niet opheffen geringe overtreding en/of nalevingshulp en/of waarschuwing en herinspectie</text:p>
            <text:p text:style-name="text.cell.7.left">Corrigerende interventie</text:p>
          </table:table-cell>
        </table:table-row>
        <table:table-row>
          <table:table-cell table:style-name="table.cell.border-bottom.border-left.border-right.padding-top.top.pleft.pright">
            <text:p text:style-name="text.cell.7.left">31R000310</text:p>
          </table:table-cell>
          <table:table-cell table:style-name="table.cell.border-bottom.border-right.padding-top.top.pleft.pright">
            <text:p text:style-name="text.cell.7.left">Bevoegd orgaan</text:p>
          </table:table-cell>
          <table:table-cell table:style-name="table.cell.border-bottom.border-right.padding-top.top.pleft.pright">
            <text:p text:style-name="text.cell.7.left">In een gebouw dat of inrichting die bij de Staat of een ander openbaar lichaam in gebruik is, is het binnen dat lichaam bevoegde orgaan verplicht tot het handhaven van een rookverbod.</text:p>
          </table:table-cell>
          <table:table-cell table:style-name="table.cell.border-bottom.border-right.padding-top.top.pleft.pright">
            <text:p text:style-name="text.cell.7.left">Niet of onvoldoende handhaven van het rookverbod</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 en eventueel specifiek te noemen: corrigerende interventie en/of gerichte aanpak.</text:p>
            <text:p text:style-name="text.cell.7.left">Nalevingshulp</text:p>
          </table:table-cell>
        </table:table-row>
        <table:table-row table:style-name="zebra.body.odd">
          <table:table-cell table:style-name="table.cell.border-bottom.border-left.border-right.padding-top.top.pleft.pright">
            <text:p text:style-name="text.cell.7.left">31R005110</text:p>
          </table:table-cell>
          <table:table-cell table:style-name="table.cell.border-bottom.border-right.padding-top.top.pleft.pright">
            <text:p text:style-name="text.cell.7.left">Exploitant van een horeca-inrichting</text:p>
          </table:table-cell>
          <table:table-cell table:style-name="table.cell.border-bottom.border-right.padding-top.top.pleft.pright">
            <text:p text:style-name="text.cell.7.left">In een horeca-inrichting is de exploitant van die horeca-inrichting verplicht tot het instellen van een rookverbod.</text:p>
          </table:table-cell>
          <table:table-cell table:style-name="table.cell.border-bottom.border-right.padding-top.top.pleft.pright">
            <text:p text:style-name="text.cell.7.left">Niet of onvoldoende instellen van het rookverbod</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 en eventueel specifiek te noemen: corrigerende interventie en/of gerichte aanpak.</text:p>
            <text:p text:style-name="text.cell.7.left">Nalevingshulp</text:p>
          </table:table-cell>
        </table:table-row>
        <table:table-row>
          <table:table-cell table:style-name="table.cell.border-bottom.border-left.border-right.padding-top.top.pleft.pright">
            <text:p text:style-name="text.cell.7.left">31R005230</text:p>
          </table:table-cell>
          <table:table-cell table:style-name="table.cell.border-bottom.border-right.padding-top.top.pleft.pright">
            <text:p text:style-name="text.cell.7.left">Exploitant van een horeca-inrichting</text:p>
          </table:table-cell>
          <table:table-cell table:style-name="table.cell.border-bottom.border-right.padding-top.top.pleft.pright">
            <text:p text:style-name="text.cell.7.left">In een horeca-inrichting is de exploitant van die horeca-inrichting verplicht tot het aanduiden van een rookverbod.</text:p>
          </table:table-cell>
          <table:table-cell table:style-name="table.cell.border-bottom.border-right.padding-top.top.pleft.pright">
            <text:p text:style-name="text.cell.7.left">Niet of onvoldoende aanduiden van het rookverbod</text:p>
          </table:table-cell>
          <table:table-cell table:style-name="table.cell.border-bottom.border-right.padding-top.top.pleft.pright">
            <text:p text:style-name="text.cell.7.left">Licht</text:p>
          </table:table-cell>
          <table:table-cell table:style-name="table.cell.border-bottom.border-right.padding-top.top.pleft.pright">
            <text:p text:style-name="text.cell.7.left">(Risico op) gering gevaar voor de gezondheid</text:p>
          </table:table-cell>
          <table:table-cell table:style-name="table.cell.border-bottom.border-right.padding-top.top.pleft.pright">
            <text:p text:style-name="text.cell.7.left">Mondelinge mededeling of schriftelijke terugkoppeling</text:p>
            <text:p text:style-name="text.cell.7.left">Corrigerende interventie</text:p>
            <text:p text:style-name="text.cell.7.left">Nalevingshulp</text:p>
          </table:table-cell>
          <table:table-cell table:style-name="table.cell.border-bottom.border-right.padding-top.top.pleft.pright">
            <text:p text:style-name="text.cell.7.left">Beoordelen wel/niet opheffen geringe overtreding en/of nalevingshulp en/of waarschuwing en herinspectie</text:p>
            <text:p text:style-name="text.cell.7.left">Corrigerende interventie</text:p>
          </table:table-cell>
        </table:table-row>
        <table:table-row table:style-name="zebra.body.odd">
          <table:table-cell table:style-name="table.cell.border-bottom.border-left.border-right.padding-top.top.pleft.pright">
            <text:p text:style-name="text.cell.7.left">31R005310</text:p>
          </table:table-cell>
          <table:table-cell table:style-name="table.cell.border-bottom.border-right.padding-top.top.pleft.pright">
            <text:p text:style-name="text.cell.7.left">Exploitant van een horeca-inrichting</text:p>
          </table:table-cell>
          <table:table-cell table:style-name="table.cell.border-bottom.border-right.padding-top.top.pleft.pright">
            <text:p text:style-name="text.cell.7.left">In een horeca-inrichting is de exploitant van die horeca-inrichting verplicht tot het handhaven van een rookverbod.</text:p>
          </table:table-cell>
          <table:table-cell table:style-name="table.cell.border-bottom.border-right.padding-top.top.pleft.pright">
            <text:p text:style-name="text.cell.7.left">Niet of onvoldoende handhaven van het rookverbod</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 en eventueel specifiek te noemen: corrigerende interventie en/of gerichte aanpak.</text:p>
            <text:p text:style-name="text.cell.7.left">Nalevingshulp</text:p>
          </table:table-cell>
        </table:table-row>
        <table:table-row>
          <table:table-cell table:style-name="table.cell.border-bottom.border-left.border-right.padding-top.top.pleft.pright">
            <text:p text:style-name="text.cell.7.left">31R005410</text:p>
          </table:table-cell>
          <table:table-cell table:style-name="table.cell.border-bottom.border-right.padding-top.top.pleft.pright">
            <text:p text:style-name="text.cell.7.left">Exploitant van een horeca-inrichting</text:p>
          </table:table-cell>
          <table:table-cell table:style-name="table.cell.border-bottom.border-right.padding-top.top.pleft.pright">
            <text:p text:style-name="text.cell.7.left">In een horeca-inrichting is de exploitant van die horeca-inrichting verplicht tot het instellen van een rookverbod op een terras dat niet aan minimaal één zijde volledig geopend is.</text:p>
          </table:table-cell>
          <table:table-cell table:style-name="table.cell.border-bottom.border-right.padding-top.top.pleft.pright">
            <text:p text:style-name="text.cell.7.left">Niet of onvoldoende instellen van het rookverbod op een terras dat niet aan minimaal één zijde volledig geopend is.</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 en eventueel specifiek te noemen: corrigerende interventie en/of gerichte aanpak.</text:p>
            <text:p text:style-name="text.cell.7.left">Nalevingshulp</text:p>
          </table:table-cell>
        </table:table-row>
        <table:table-row table:style-name="zebra.body.odd">
          <table:table-cell table:style-name="table.cell.border-bottom.border-left.border-right.padding-top.top.pleft.pright">
            <text:p text:style-name="text.cell.7.left">31R005510</text:p>
          </table:table-cell>
          <table:table-cell table:style-name="table.cell.border-bottom.border-right.padding-top.top.pleft.pright">
            <text:p text:style-name="text.cell.7.left">Exploitant van een horeca-inrichting</text:p>
          </table:table-cell>
          <table:table-cell table:style-name="table.cell.border-bottom.border-right.padding-top.top.pleft.pright">
            <text:p text:style-name="text.cell.7.left">In een horeca-inrichting is de exploitant van die horeca-inrichting verplicht tot het handhaven van een rookverbod op een terras dat niet aan minimaal één zijde volledig geopend is.</text:p>
          </table:table-cell>
          <table:table-cell table:style-name="table.cell.border-bottom.border-right.padding-top.top.pleft.pright">
            <text:p text:style-name="text.cell.7.left">Niet of onvoldoende handhaven van het rookverbod op een terras dat niet aan minimaal één zijde volledig geopend is.</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 en eventueel specifiek te noemen: corrigerende interventie en/of gerichte aanpak.</text:p>
            <text:p text:style-name="text.cell.7.left">Nalevingshulp</text:p>
          </table:table-cell>
        </table:table-row>
        <table:table-row>
          <table:table-cell table:style-name="table.cell.border-bottom.border-left.border-right.padding-top.top.pleft.pright">
            <text:p text:style-name="text.cell.7.left">31R005630</text:p>
          </table:table-cell>
          <table:table-cell table:style-name="table.cell.border-bottom.border-right.padding-top.top.pleft.pright">
            <text:p text:style-name="text.cell.7.left">Exploitant van een horeca-inrichting</text:p>
          </table:table-cell>
          <table:table-cell table:style-name="table.cell.border-bottom.border-right.padding-top.top.pleft.pright">
            <text:p text:style-name="text.cell.7.left">In een horeca-inrichting is de exploitant van die horeca-inrichting verplicht tot het aanduiden van een rookverbod op een terras waarop de uitzondering in de open lucht niet van toepassing is.</text:p>
          </table:table-cell>
          <table:table-cell table:style-name="table.cell.border-bottom.border-right.padding-top.top.pleft.pright">
            <text:p text:style-name="text.cell.7.left">Niet of onvoldoende aanduiden van het rookverbod op een terras dat niet aan minimaal één zijde volledig geopend was / rookoverlast in de horeca-inrichting veroorzaakt.</text:p>
          </table:table-cell>
          <table:table-cell table:style-name="table.cell.border-bottom.border-right.padding-top.top.pleft.pright">
            <text:p text:style-name="text.cell.7.left">Licht</text:p>
          </table:table-cell>
          <table:table-cell table:style-name="table.cell.border-bottom.border-right.padding-top.top.pleft.pright">
            <text:p text:style-name="text.cell.7.left">(Risico op) gering gevaar voor de gezondheid</text:p>
          </table:table-cell>
          <table:table-cell table:style-name="table.cell.border-bottom.border-right.padding-top.top.pleft.pright">
            <text:p text:style-name="text.cell.7.left">Mondelinge mededeling of schriftelijke terugkoppeling</text:p>
            <text:p text:style-name="text.cell.7.left">Corrigerende interventie</text:p>
            <text:p text:style-name="text.cell.7.left">Nalevingshulp</text:p>
          </table:table-cell>
          <table:table-cell table:style-name="table.cell.border-bottom.border-right.padding-top.top.pleft.pright">
            <text:p text:style-name="text.cell.7.left">Beoordelen wel/niet opheffen geringe overtreding en/of nalevingshulp en/of waarschuwing en herinspectie</text:p>
            <text:p text:style-name="text.cell.7.left">Corrigerende interventie</text:p>
          </table:table-cell>
        </table:table-row>
        <table:table-row table:style-name="zebra.body.odd">
          <table:table-cell table:style-name="table.cell.border-bottom.border-left.border-right.padding-top.top.pleft.pright">
            <text:p text:style-name="text.cell.7.left">31R005820</text:p>
          </table:table-cell>
          <table:table-cell table:style-name="table.cell.border-bottom.border-right.padding-top.top.pleft.pright">
            <text:p text:style-name="text.cell.7.left">Exploitant van een horeca-inrichting</text:p>
          </table:table-cell>
          <table:table-cell table:style-name="table.cell.border-bottom.border-right.padding-top.top.pleft.pright">
            <text:p text:style-name="text.cell.7.left">In een horeca-inrichting is de exploitant van die horeca-inrichting verplicht tot het handhaven van een rookverbod op een terras dat rookoverlast in de horeca-inrichting veroorzaakt.</text:p>
          </table:table-cell>
          <table:table-cell table:style-name="table.cell.border-bottom.border-right.padding-top.top.pleft.pright">
            <text:p text:style-name="text.cell.7.left">Niet of onvoldoende handhaven van het rookverbod op een terras op een terras rookoverlast in de horeca-inrichting veroorzaak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 en eventueel specifiek te noemen: corrigerende interventie en/of gerichte aanpak.</text:p>
          </table:table-cell>
        </table:table-row>
        <table:table-row>
          <table:table-cell table:style-name="table.cell.border-bottom.border-left.border-right.padding-top.top.pleft.pright">
            <text:p text:style-name="text.cell.7.left">31R006110</text:p>
          </table:table-cell>
          <table:table-cell table:style-name="table.cell.border-bottom.border-right.padding-top.top.pleft.pright">
            <text:p text:style-name="text.cell.7.left">Ondernemer personenvervoer</text:p>
          </table:table-cell>
          <table:table-cell table:style-name="table.cell.border-bottom.border-right.padding-top.top.pleft.pright">
            <text:p text:style-name="text.cell.7.left">In een middel voor personenvervoer is de ondernemer die dat middel exploiteert verplicht tot het instellen van een rookverbod.</text:p>
          </table:table-cell>
          <table:table-cell table:style-name="table.cell.border-bottom.border-right.padding-top.top.pleft.pright">
            <text:p text:style-name="text.cell.7.left">Niet of onvoldoende instellen van een rookverbod</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 en eventueel specifiek te noemen: corrigerende interventie en/of gerichte aanpak.</text:p>
            <text:p text:style-name="text.cell.7.left">Nalevingshulp</text:p>
          </table:table-cell>
        </table:table-row>
        <table:table-row table:style-name="zebra.body.odd">
          <table:table-cell table:style-name="table.cell.border-bottom.border-left.border-right.padding-top.top.pleft.pright">
            <text:p text:style-name="text.cell.7.left">31R006230</text:p>
          </table:table-cell>
          <table:table-cell table:style-name="table.cell.border-bottom.border-right.padding-top.top.pleft.pright">
            <text:p text:style-name="text.cell.7.left">Ondernemer personenvervoer</text:p>
          </table:table-cell>
          <table:table-cell table:style-name="table.cell.border-bottom.border-right.padding-top.top.pleft.pright">
            <text:p text:style-name="text.cell.7.left">In een middel voor personenvervoer is de ondernemer die dat middel exploiteert verplicht tot het aanduiden van een rookverbod.</text:p>
          </table:table-cell>
          <table:table-cell table:style-name="table.cell.border-bottom.border-right.padding-top.top.pleft.pright">
            <text:p text:style-name="text.cell.7.left">Niet of onvoldoende aanduiden van een rookverbod</text:p>
          </table:table-cell>
          <table:table-cell table:style-name="table.cell.border-bottom.border-right.padding-top.top.pleft.pright">
            <text:p text:style-name="text.cell.7.left">Licht</text:p>
          </table:table-cell>
          <table:table-cell table:style-name="table.cell.border-bottom.border-right.padding-top.top.pleft.pright">
            <text:p text:style-name="text.cell.7.left">(Risico op) gering gevaar voor de gezondheid</text:p>
          </table:table-cell>
          <table:table-cell table:style-name="table.cell.border-bottom.border-right.padding-top.top.pleft.pright">
            <text:p text:style-name="text.cell.7.left">Mondelinge mededeling of schriftelijke terugkoppeling</text:p>
            <text:p text:style-name="text.cell.7.left">Corrigerende interventie</text:p>
            <text:p text:style-name="text.cell.7.left">Nalevingshulp</text:p>
          </table:table-cell>
          <table:table-cell table:style-name="table.cell.border-bottom.border-right.padding-top.top.pleft.pright">
            <text:p text:style-name="text.cell.7.left">Beoordelen wel/niet opheffen geringe overtreding en/of nalevingshulp en/of waarschuwing en herinspectie</text:p>
            <text:p text:style-name="text.cell.7.left">Corrigerende interventie</text:p>
          </table:table-cell>
        </table:table-row>
        <table:table-row>
          <table:table-cell table:style-name="table.cell.border-bottom.border-left.border-right.padding-top.top.pleft.pright">
            <text:p text:style-name="text.cell.7.left">31R006310</text:p>
          </table:table-cell>
          <table:table-cell table:style-name="table.cell.border-bottom.border-right.padding-top.top.pleft.pright">
            <text:p text:style-name="text.cell.7.left">Ondernemer personenvervoer</text:p>
          </table:table-cell>
          <table:table-cell table:style-name="table.cell.border-bottom.border-right.padding-top.top.pleft.pright">
            <text:p text:style-name="text.cell.7.left">In een middel voor personenvervoer is de ondernemer die dat middel exploiteert verplicht tot het handhaven van een rookverbod.</text:p>
          </table:table-cell>
          <table:table-cell table:style-name="table.cell.border-bottom.border-right.padding-top.top.pleft.pright">
            <text:p text:style-name="text.cell.7.left">Niet of onvoldoende handhaven van het rookverbod.</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 en eventueel specifiek te noemen: corrigerende interventie</text:p>
            <text:p text:style-name="text.cell.7.left">Nalevingshulp</text:p>
          </table:table-cell>
          <table:table-cell table:style-name="table.cell.border-bottom.border-right.padding-top.top.pleft.pright">
            <text:p text:style-name="text.cell.7.left">Bestuurlijke boete en eventueel specifiek te noemen: corrigerende interventie en/of gerichte aanpak.</text:p>
            <text:p text:style-name="text.cell.7.left">Nalevingshulp</text:p>
          </table:table-cell>
        </table:table-row>
        <table:table-row table:style-name="zebra.body.odd">
          <table:table-cell table:style-name="table.cell.border-bottom.border-left.border-right.padding-top.top.pleft.pright">
            <text:p text:style-name="text.cell.7.left">31R003110</text:p>
          </table:table-cell>
          <table:table-cell table:style-name="table.cell.border-bottom.border-right.padding-top.top.pleft.pright">
            <text:p text:style-name="text.cell.7.left">Werkgever</text:p>
          </table:table-cell>
          <table:table-cell table:style-name="table.cell.border-bottom.border-right.padding-top.top.pleft.pright">
            <text:p text:style-name="text.cell.7.left">In een ruimte, gebouw of inrichting waar een werknemer zijn werkzaamheden verricht of pleegt te verrichten is de werkgever van die werknemer verplicht tot het instellen van een rookverbod.</text:p>
          </table:table-cell>
          <table:table-cell table:style-name="table.cell.border-bottom.border-right.padding-top.top.pleft.pright">
            <text:p text:style-name="text.cell.7.left">Niet of onvoldoende instellen van het rookverbod</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 en eventueel specifiek te noemen: corrigerende interventie en/of gerichte aanpak.</text:p>
            <text:p text:style-name="text.cell.7.left">Nalevingshulp</text:p>
          </table:table-cell>
        </table:table-row>
        <table:table-row>
          <table:table-cell table:style-name="table.cell.border-bottom.border-left.border-right.padding-top.top.pleft.pright">
            <text:p text:style-name="text.cell.7.left">31R003230</text:p>
          </table:table-cell>
          <table:table-cell table:style-name="table.cell.border-bottom.border-right.padding-top.top.pleft.pright">
            <text:p text:style-name="text.cell.7.left">Werkgever</text:p>
          </table:table-cell>
          <table:table-cell table:style-name="table.cell.border-bottom.border-right.padding-top.top.pleft.pright">
            <text:p text:style-name="text.cell.7.left">In een ruimte, gebouw of inrichting waar een werknemer zijn werkzaamheden verricht of pleegt te verrichten is de werkgever van die werknemer verplicht tot het aanduiden van een rookverbod.</text:p>
          </table:table-cell>
          <table:table-cell table:style-name="table.cell.border-bottom.border-right.padding-top.top.pleft.pright">
            <text:p text:style-name="text.cell.7.left">Niet of onvoldoende aanduiden van het rookverbod</text:p>
          </table:table-cell>
          <table:table-cell table:style-name="table.cell.border-bottom.border-right.padding-top.top.pleft.pright">
            <text:p text:style-name="text.cell.7.left">Licht</text:p>
          </table:table-cell>
          <table:table-cell table:style-name="table.cell.border-bottom.border-right.padding-top.top.pleft.pright">
            <text:p text:style-name="text.cell.7.left">(Risico op) gering gevaar voor de gezondheid</text:p>
          </table:table-cell>
          <table:table-cell table:style-name="table.cell.border-bottom.border-right.padding-top.top.pleft.pright">
            <text:p text:style-name="text.cell.7.left">Mondelinge mededeling of schriftelijke terugkoppeling\</text:p>
            <text:p text:style-name="text.cell.7.left">Corrigerende interventie</text:p>
            <text:p text:style-name="text.cell.7.left">Nalevingshulp</text:p>
          </table:table-cell>
          <table:table-cell table:style-name="table.cell.border-bottom.border-right.padding-top.top.pleft.pright">
            <text:p text:style-name="text.cell.7.left">Beoordelen wel/niet opheffen geringe overtreding en/of nalevingshulp en/of waarschuwing en herinspectie</text:p>
            <text:p text:style-name="text.cell.7.left">Corrigerende interventie</text:p>
          </table:table-cell>
        </table:table-row>
        <table:table-row table:style-name="zebra.body.odd">
          <table:table-cell table:style-name="table.cell.border-bottom.border-left.border-right.padding-top.top.pleft.pright">
            <text:p text:style-name="text.cell.7.left">31R003310</text:p>
          </table:table-cell>
          <table:table-cell table:style-name="table.cell.border-bottom.border-right.padding-top.top.pleft.pright">
            <text:p text:style-name="text.cell.7.left">Werkgever</text:p>
          </table:table-cell>
          <table:table-cell table:style-name="table.cell.border-bottom.border-right.padding-top.top.pleft.pright">
            <text:p text:style-name="text.cell.7.left">In een ruimte, gebouw of inrichting waar een werknemer zijn werkzaamheden verricht of pleegt te verrichten is de werkgever van die werknemer verplicht tot het handhaven van een rookverbod.</text:p>
          </table:table-cell>
          <table:table-cell table:style-name="table.cell.border-bottom.border-right.padding-top.top.pleft.pright">
            <text:p text:style-name="text.cell.7.left">Niet of onvoldoende handhaven van het rookverbod</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 en eventueel specifiek te noemen: corrigerende interventie en/of gerichte aanpak.</text:p>
            <text:p text:style-name="text.cell.7.left">Nalevingshulp</text:p>
          </table:table-cell>
        </table:table-row>
        <table:table-row>
          <table:table-cell table:style-name="table.cell.border-bottom.border-left.border-right.padding-top.top.pleft.pright">
            <text:p text:style-name="text.cell.7.left">31R0451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Bij shagtabak in rechthoekige buidels met een wikkel die de opening bedekt (,rechthoekige buidels, met platte onderkant') worden de algemene waarschuwing (‘Roken is dodelijk – stop nu’) en de informatieve boodschap (‘Tabaksrook bevat meer dan 70 stoffen die kanker veroorzaken’) op de exacte positie op de twee oppervlakken gedrukt die zichtbaar worden wanneer de verpakkingseenheid volledig wordt geopend.</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31R0452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Bij shagtabak in rechthoekige buidels met een wikkel die de opening bedekt (,rechthoekige buidels, met platte onderkant') worden de algemene waarschuwing (‘Roken is dodelijk – stop nu’) en de informatieve boodschap (‘Tabaksrook bevat meer dan 70 stoffen die kanker veroorzaken’) aan de bovenrand aangebracht en beslaan 50% van het oppervlak waarop zij worden gedrukt.</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31R0453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Bij shagtabak in rechthoekige buidels met een wikkel die de opening bedekt (,rechthoekige buidels, met een wikkel') worden de algemene waarschuwing (‘Roken is dodelijk – stop nu’) en de informatieve boodschap (‘Tabaksrook bevat meer dan 70 stoffen die kanker veroorzaken’) aan de bovenrand aangebracht en beslaan 50% van het oppervlak waarop zij worden gedrukt.</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31R0454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Bij shagtabak in rechthoekige buidels met een wikkel die de opening bedekt (,rechthoekige buidels, met een wikkel') worden de algemene waarschuwing (‘Roken is dodelijk – stop nu’) en de informatieve boodschap (‘Tabaksrook bevat meer dan 70 stoffen die kanker veroorzaken’) op de exacte positie op de twee oppervlakken gedrukt die zichtbaar worden wanneer de verpakkingseenheid volledig wordt geopend.</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31R0455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Bij shagtabak in rechthoekige buidel met een wikkel die de opening bedekt (,rechthoekige buidel') wordt de algemene waarschuwing (‘Roken is dodelijk – stop nu’) helemaal bovenaan het oppervlak gedrukt.</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31R0456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Bij shagtabak in staande buidels worden de algemene waarschuwing (‘Roken is dodelijk – stop nu’) en de informatieve boodschap (‘Tabaksrook bevat meer dan 70 stoffen die kanker veroorzaken’) geplaatst op de onderkant van de staande buidel, die zichtbaar wordt wanneer de buidel op de rugzijde wordt gelegd.</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31R0457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Bij shagtabak in staande buidel wordt de algemene waarschuwing (‘Roken is dodelijk – stop nu’) geplaatst op de onderkant van de verpakkingseenheid aangebracht, en wel op het oppervlak boven de vouw; de informatieve boodschap (‘Tabaksrook bevat meer dan 70 stoffen die kanker veroorzaken’) wordt op het oppervlak onder de vouw aangebracht. De algemene waarschuwing en de informatieve boodschap beslaan 50% van de oppervlakken waarop zij worden gedrukt. De grootte van de oppervlakken moet worden berekend aan de hand van de afmetingen ervan nadat de randen zijn geseald.</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31R0461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De etikettering van een verpakkingseenheid en een buitenverpakking van sigaren, die voor 20 mei 2016 in de handel waren en voor 20 mei aangemeld waren bij Onze Minister, bevat de algemene waarschuwing (Roken is dodelijk – stop nu) op de duidelijkst zichtbare kant van de verpakkingseenheid en op elke buitenverpakking.</text:p>
            <text:p text:style-name="text.cell.7.left">GELDT VOOR: Een sigaar, niet zijnde een cigarillo, indien deze onmiddellijk vóór 20 mei 2016 in de handel was, dit product vóór 20 mei 2016 bij Onze Minister was aangemeld en de buitenverpakking en verpakkingseenheid daarvan een algemene waarschuwing en de waarschuwende tekst en een verwijzing naar de informatie over het stoppen met roken van een gecombineerde gezondheidswaarschuwing bevatt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31R0462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De etikettering van een verpakkingseenheid en een buitenverpakking van sigaren, die voor 20 mei 2016 in de handel waren en voor 20 mei aangemeld waren bij Onze Minister, bevat een algemene waarschuwing (Roken is dodelijk – stop nu) die 30% van het desbetreffende oppervlak van de verpakkingseenheid en de buitenverpakking beslaat.</text:p>
            <text:p text:style-name="text.cell.7.left">GELDT VOOR: Een sigaar, niet zijnde een cigarillo, indien deze onmiddellijk vóór 20 mei 2016 in de handel was, dit product vóór 20 mei 2016 bij Onze Minister was aangemeld en de buitenverpakking en verpakkingseenheid daarvan een algemene waarschuwing en de waarschuwende tekst en een verwijzing naar de informatie over het stoppen met roken van een gecombineerde gezondheidswaarschuwing bevatt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31R0463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De etikettering van een verpakkingseenheid en een buitenverpakking van sigaren, die voor 20 mei 2016 in de handel waren en voor 20 mei aangemeld waren bij Onze Minister, bevat In het geval dat de gezondheidswaarschuwingen (de algemene waarschuwing (‘Roken is dodelijk – stop nu’), de waarschuwende tekst (zie bijlage I, tabaksproductenrichtlijn) en de informatieve boodschap (‘www.ikstopnu.nl of bel 0800-1995’) moeten worden aangebracht op een oppervlak van meer dan 150 cm<text:span text:style-name="ifm_span_font.superscript_ifm">2</text:span>, dan beslaan de waarschuwingen een oppervlakte van 45 cm<text:span text:style-name="ifm_span_font.superscript_ifm">2</text:span>.</text:p>
            <text:p text:style-name="text.cell.7.left">GELDT VOOR: Een sigaar, niet zijnde een cigarillo, indien deze onmiddellijk vóór 20 mei 2016 in de handel was, dit product vóór 20 mei 2016 bij Onze Minister was aangemeld en de buitenverpakking en verpakkingseenheid daarvan een algemene waarschuwing en de waarschuwende tekst en een verwijzing naar de informatie over het stoppen met roken van een gecombineerde gezondheidswaarschuwing bevatt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31R0464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De etikettering van een verpakkingseenheid en een buitenverpakking van sigaren, die voor 20 mei 2016 in de handel waren en voor 20 mei aangemeld waren bij Onze Minister, bevat een waarschuwende tekst (zie bijlage I, tabaksproductenrichtlijn) die 40% van het desbetreffende oppervlak van de verpakkingseenheid en de buitenverpakking beslaat.</text:p>
            <text:p text:style-name="text.cell.7.left">GELDT VOOR: Een sigaar, niet zijnde een cigarillo, indien deze onmiddellijk vóór 20 mei 2016 in de handel was, dit product vóór 20 mei 2016 bij Onze Minister was aangemeld en de buitenverpakking en verpakkingseenheid daarvan een algemene waarschuwing en de waarschuwende tekst en een verwijzing naar de informatie over het stoppen met roken van een gecombineerde gezondheidswaarschuwing bevatt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31R0465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De etikettering van een verpakkingseenheid en een buitenverpakking van sigaren, die voor 20 mei 2016 in de handel waren en voor 20 mei aangemeld waren bij Onze Minister, bevat de waarschuwende teksten (zie bijlage I, tabaksproductenrichtlijn) welke staan op de op één na duidelijkst zichtbare kant van een verpakkingseenheid en op elke buitenverpakking.</text:p>
            <text:p text:style-name="text.cell.7.left">GELDT VOOR: Een sigaar, niet zijnde een cigarillo, indien deze onmiddellijk vóór 20 mei 2016 in de handel was, dit product vóór 20 mei 2016 bij Onze Minister was aangemeld en de buitenverpakking en verpakkingseenheid daarvan een algemene waarschuwing en de waarschuwende tekst en een verwijzing naar de informatie over het stoppen met roken van een gecombineerde gezondheidswaarschuwing bevatt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31R0466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De etikettering van een verpakkingseenheid en een buitenverpakking van sigaren, die voor 20 mei 2016 in de handel waren en voor 20 mei aangemeld waren bij Onze Minister, bevat de waarschuwende teksten (zie bijlage I, tabaksproductenrichtlijn), die zoveel mogelijk even veel voor komen op elk merk van deze producten.</text:p>
            <text:p text:style-name="text.cell.7.left">GELDT VOOR: Een sigaar, niet zijnde een cigarillo, indien deze onmiddellijk vóór 20 mei 2016 in de handel was, dit product vóór 20 mei 2016 bij Onze Minister was aangemeld en de buitenverpakking en verpakkingseenheid daarvan een algemene waarschuwing en de waarschuwende tekst en een verwijzing naar de informatie over het stoppen met roken van een gecombineerde gezondheidswaarschuwing bevatt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31R0467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De etikettering van een verpakkingseenheid en een buitenverpakking van sigaren, die voor 20 mei 2016 in de handel waren en voor 20 mei aangemeld waren bij Onze Minister, bevat gezondheidswaarschuwingen (de algemene waarschuwing (‘Roken is dodelijk – stop nu’), de waarschuwende tekst (zie bijlage I, tabaksproductenrichtlijn) en de informatieve boodschap (‘www.ikstopnu.nl of bel 0800-1995’)) aangebracht in zwarte vetgedrukte Helvetica-letters op een witte achtergrond, waarbij de desbetreffende tekst een zo groot mogelijk deel van de voor deze gezondheidswaarschuwingen bestemde oppervlakte beslaat.</text:p>
            <text:p text:style-name="text.cell.7.left">GELDT VOOR: Een sigaar, niet zijnde een cigarillo, indien deze onmiddellijk vóór 20 mei 2016 in de handel was, dit product vóór 20 mei 2016 bij Onze Minister was aangemeld en de buitenverpakking en verpakkingseenheid daarvan een algemene waarschuwing en de waarschuwende tekst en een verwijzing naar de informatie over het stoppen met roken van een gecombineerde gezondheidswaarschuwing bevatt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31R0468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De etikettering van een verpakkingseenheid en een buitenverpakking van sigaren, die voor 20 mei 2016 in de handel waren en voor 20 mei aangemeld waren bij Onze Minister bevat de waarschuwende teksten (zie bijlage I, tabaksproductenrichtlijn) welke staan op de op één na duidelijkst zichtbare kant van een verpakkingseenheid en op elke buitenverpakking. Voor verpakkingseenheden met een scharnierend deksel is de op één na duidelijkst zichtbare kant welke zichtbaar wordt wanneer de verpakking open is.</text:p>
            <text:p text:style-name="text.cell.7.left">GELDT VOOR: Een sigaar, niet zijnde een cigarillo, indien deze onmiddellijk vóór 20 mei 2016 in de handel was, dit product vóór 20 mei 2016 bij Onze Minister was aangemeld en de buitenverpakking en verpakkingseenheid daarvan een algemene waarschuwing en de waarschuwende tekst en een verwijzing naar de informatie over het stoppen met roken van een gecombineerde gezondheidswaarschuwing bevatt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31R0469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De etikettering van een verpakkingseenheid en een buitenverpakking van sigaren, die voor 20 mei 2016 in de handel waren en voor 20 mei aangemeld waren bij Onze Minister, bevat gezondheidswaarschuwingen (de algemene waarschuwing (‘Roken is dodelijk – stop nu’), de waarschuwende tekst (zie bijlage I, tabaksproductenrichtlijn) en de informatieve boodschap ‘www.ikstopnu.nl of bel 0800-1995’)), de gezondheidswaarschuwingen worden omgeven door een minstens 3 mm en hoogstens 4 mm brede zwarte rand. Deze rand staat buiten de voor de tekst van de gezondheidswaarschuwingen bestemde oppervlakte.</text:p>
            <text:p text:style-name="text.cell.7.left">GELDT VOOR: Een sigaar, niet zijnde een cigarillo, indien deze onmiddellijk vóór 20 mei 2016 in de handel was, dit product vóór 20 mei 2016 bij Onze Minister was aangemeld en de buitenverpakking en verpakkingseenheid daarvan een algemene waarschuwing en de waarschuwende tekst en een verwijzing naar de informatie over het stoppen met roken van een gecombineerde gezondheidswaarschuwing bevatt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31R0470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De etikettering van een verpakkingseenheid en een buitenverpakking van sigaren, die voor 20 mei 2016 in de handel waren en voor 20 mei aangemeld waren bij Onze Minister, bevat gezondheidswaarschuwingen (de algemene waarschuwing (‘Roken is dodelijk – stop nu’), de waarschuwende tekst (zie bijlage I, tabaksproductenrichtlijn) en de informatieve boodschap (‘www.ikstopnu.nl of bel 0800-1995’)) gecentreerd op het voor hen bestemde oppervlak en, op balkvormige verpakkingen en buitenverpakkingen, evenwijdig met de zijrand van de verpakkingseenheid of van de buitenverpakking.</text:p>
            <text:p text:style-name="text.cell.7.left">GELDT VOOR: Een sigaar, niet zijnde een cigarillo, indien deze onmiddellijk vóór 20 mei 2016 in de handel was, dit product vóór 20 mei 2016 bij Onze Minister was aangemeld en de buitenverpakking en verpakkingseenheid daarvan een algemene waarschuwing en de waarschuwende tekst en een verwijzing naar de informatie over het stoppen met roken van een gecombineerde gezondheidswaarschuwing bevatt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31R0471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De etikettering van een verpakkingseenheid en een buitenverpakking van sigaren, die voor 20 mei 2016 in de handel waren en voor 20 mei aangemeld waren bij Onze Minister, bevat gezondheidswaarschuwingen (de algemene waarschuwing (‘Roken is dodelijk – stop nu’), de waarschuwende tekst (zie bijlage I, tabaksproductenrichtlijn) en de informatieve boodschap (‘www.ikstopnu.nl of bel 0800-1995’)), de tekst van deze gezondheidswaarschuwingen loopt evenwijdig met de hoofdtekst op de voor die waarschuwingen bestemde oppervlakte.</text:p>
            <text:p text:style-name="text.cell.7.left">GELDT VOOR: Een sigaar, niet zijnde een cigarillo, indien deze onmiddellijk vóór 20 mei 2016 in de handel was, dit product vóór 20 mei 2016 bij Onze Minister was aangemeld en de buitenverpakking en verpakkingseenheid daarvan een algemene waarschuwing en de waarschuwende tekst en een verwijzing naar de informatie over het stoppen met roken van een gecombineerde gezondheidswaarschuwing bevatt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31R020110</text:p>
          </table:table-cell>
          <table:table-cell table:style-name="table.cell.border-bottom.border-right.padding-top.top.pleft.pright">
            <text:p text:style-name="text.cell.7.left">Producenten en importeurs van tabaksproducten</text:p>
          </table:table-cell>
          <table:table-cell table:style-name="table.cell.border-bottom.border-right.padding-top.top.pleft.pright">
            <text:p text:style-name="text.cell.7.left">De emissieniveaus van in de lidstaten in de handel gebrachte of geproduceerde sigaretten (‘maximumemissieniveaus’) mogen niet hoger zijn dan:</text:p>
            <text:p text:style-name="text.cell.7.left">a) 10 mg teer per sigaret;</text:p>
            <text:p text:style-name="text.cell.7.left">b) 1 mg nicotine per sigaret;</text:p>
            <text:p text:style-name="text.cell.7.left">c) 10 mg koolmonoxide per sigaret.</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31R020210</text:p>
          </table:table-cell>
          <table:table-cell table:style-name="table.cell.border-bottom.border-right.padding-top.top.pleft.pright">
            <text:p text:style-name="text.cell.7.left">Producenten en importeurs van tabaksproducten</text:p>
          </table:table-cell>
          <table:table-cell table:style-name="table.cell.border-bottom.border-right.padding-top.top.pleft.pright">
            <text:p text:style-name="text.cell.7.left">De maximumemissieniveaus van shagtabak zijn zodanig dat het niveau in een sjekkie van 750 mg niet meer bedraagt dan:</text:p>
            <text:p text:style-name="text.cell.7.left">a. 12 mg teer;</text:p>
            <text:p text:style-name="text.cell.7.left">b. 1,2 mg nicotine; en</text:p>
            <text:p text:style-name="text.cell.7.left">c. 12 mg koolmonoxide.</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31R0231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Sigaretten, shagtabak en/of verhitte tabaksproducten met een kenmerkend aroma worden niet in de handel gebracht.</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31R08002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Als ingrediënten van nicotinehoudende en niet-nicotinehoudende vloeistoffen en van andere onderdelen van elektronische dampwaar worden uitsluitend de volgende smaakbepalende additieven gebruikt: beta-Damascon, (E)-beta-Damascon, (Z)-beta-Damascon, Damascenon, (E)-beta-Damascenon, Keto-isoforon, 2-Hydroxy-3,5,5- trimethyl-2-cyclohexenon, 3-Ethylpyridine, 3-Acetylpyridine, 2,6-Dimethoxyfenol, 5-(Hydroxymethyl)-2-furfural, alfa-Angelica lacton, Isovaleriaanzuur, (-) Caryofylleen oxide, Ambroxide, (3aR)-(+)-Sclareolide.</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row>
        <table:table-row>
          <table:table-cell table:style-name="table.cell.border-bottom.border-left.border-right.padding-top.top.pleft.pright">
            <text:p text:style-name="text.cell.7.left">31R08012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Een bijsluiter van nicotinehoudende en niet-nicotinehoudende vloeistoffen en van andere onderdelen van elektronische dampwaar bevat geen aanduiding van andere dan de in artikel 2.12 aangewezen smaakbepalende additieven en geen aanduiding die verwijst naar een smaak anders dan tabak.</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row>
        <table:table-row table:style-name="zebra.body.odd">
          <table:table-cell table:style-name="table.cell.border-bottom.border-left.border-right.padding-top.top.pleft.pright">
            <text:p text:style-name="text.cell.7.left">31R08022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Een verpakkingseenheid en een buitenverpakking van nicotinehoudende en niet-nicotinehoudende vloeistoffen en van andere onderdelen van elektronische dampwaar bevatten geen aanduiding van andere dan de in de artikel 2.12 aangewezen smaakbepalende additiev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row>
        <table:table-row>
          <table:table-cell table:style-name="table.cell.border-bottom.border-left.border-right.padding-top.top.pleft.pright">
            <text:p text:style-name="text.cell.7.left">31R0221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Het is verboden tabak voor oraal gebruik of nicotineproducten zonder tabak voor oraal gebruik in de handel te breng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31R015410</text:p>
          </table:table-cell>
          <table:table-cell table:style-name="table.cell.border-bottom.border-right.padding-top.top.pleft.pright">
            <text:p text:style-name="text.cell.7.left">Uitgezonderde speciaalzaak</text:p>
          </table:table-cell>
          <table:table-cell table:style-name="table.cell.border-bottom.border-right.padding-top.top.pleft.pright">
            <text:p text:style-name="text.cell.7.left">Reclame in een uitgezonderde speciaalzaak wordt niet geplaatst in de directe omgeving van productgroepen die met name aantrekkelijk zijn voor jongeren onder de 18 jaar;</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31R015510</text:p>
          </table:table-cell>
          <table:table-cell table:style-name="table.cell.border-bottom.border-right.padding-top.top.pleft.pright">
            <text:p text:style-name="text.cell.7.left">Uitgezonderde speciaalzaak</text:p>
          </table:table-cell>
          <table:table-cell table:style-name="table.cell.border-bottom.border-right.padding-top.top.pleft.pright">
            <text:p text:style-name="text.cell.7.left">Reclame in een uitgezonderde speciaalzaak wordt niet bevestigd op of aan dispensers van andere producten dan tabaksproducten of aanverwante producten, verrijdbare rekken met wenskaarten, manden met snoepgoed en speciaal voor de verkoop van tijdschriften ontworpen kast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31R018520</text:p>
          </table:table-cell>
          <table:table-cell table:style-name="table.cell.border-bottom.border-right.padding-top.top.pleft.pright">
            <text:p text:style-name="text.cell.7.left">Uitgezonderde speciaalzaak</text:p>
          </table:table-cell>
          <table:table-cell table:style-name="table.cell.border-bottom.border-right.padding-top.top.pleft.pright">
            <text:p text:style-name="text.cell.7.left">Het is een speciaalzaak als bedoeld in artikel 5.9 van het Tabaks- en rookwarenbesluit verboden een middel te gebruiken voor het in de handel brengen van tabaksproducten en aanverwante producten zonder terhandstelling door tussenkomst van een verstrekkende persoon dat voor de uitvoering van de verkooptransactie niet slechts kan worden ontgrendeld door of ten behoeve van personen van 18 jaar of ouder.</text:p>
          </table:table-cell>
          <table:table-cell table:style-name="table.cell.border-bottom.border-right.padding-top.top.pleft.pright">
            <text:p text:style-name="text.cell.7.left">Een speciaalzaak gebruikt een vergrendeld middel voor de verstrekking van tabaksproducten zonder ter handstelling door tussenkomst van een verstrekkende persoon, maar voor de uitvoering van de verkooptransactie kan dit middel worden ontgrendeld door of ten behoeve van personen onder de 18 jaar.</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row>
        <table:table-row>
          <table:table-cell table:style-name="table.cell.border-bottom.border-left.border-right.padding-top.top.pleft.pright">
            <text:p text:style-name="text.cell.7.left">31R018620</text:p>
          </table:table-cell>
          <table:table-cell table:style-name="table.cell.border-bottom.border-right.padding-top.top.pleft.pright">
            <text:p text:style-name="text.cell.7.left">Uitgezonderde speciaalzaak</text:p>
          </table:table-cell>
          <table:table-cell table:style-name="table.cell.border-bottom.border-right.padding-top.top.pleft.pright">
            <text:p text:style-name="text.cell.7.left">Het is verboden in een speciaalzaak als bedoeld in artikel 5.9 van het Tabaks- en rookwarenbesluit een middel dat zich niet in het zicht bevindt van degene voor wiens rekening en risico het middel werkt of van zijn personeel dan wel van de exploitant van de inrichting waar het middel zich bevindt of van zijn personeel, te gebruiken voor het in de handel brengen van tabaksproducten en aanverwante producten zonder terhandstelling door tussenkomst van een verstrekkende persoon.</text:p>
          </table:table-cell>
          <table:table-cell table:style-name="table.cell.border-bottom.border-right.padding-top.top.pleft.pright">
            <text:p text:style-name="text.cell.7.left">Een speciaalzaak gebruikt een middel voor de verstrekking van tabaksproducten zonder ter handstelling door tussenkomst van een verstrekkende persoon dat zich niet in het zicht bevindt van degene voor wiens rekening en risico het middel werkt of van zijn personeel dan wel van de exploitant van de inrichting waar het middel zich bevindt of van zijn personeel, te gebruiken voor het in de handel brengen van tabaksproducten en aanverwante producten zonder terhandstelling door tussenkomst van een verstrekkende persoon.</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row>
        <table:table-row table:style-name="zebra.body.odd">
          <table:table-cell table:style-name="table.cell.border-bottom.border-left.border-right.padding-top.top.pleft.pright">
            <text:p text:style-name="text.cell.7.left">31R015310</text:p>
          </table:table-cell>
          <table:table-cell table:style-name="table.cell.border-bottom.border-right.padding-top.top.pleft.pright">
            <text:p text:style-name="text.cell.7.left">Uitgezonderde speciaalzaak</text:p>
          </table:table-cell>
          <table:table-cell table:style-name="table.cell.border-bottom.border-right.padding-top.top.pleft.pright">
            <text:p text:style-name="text.cell.7.left">In een uitgezonderde speciaalzaak met een groter verkoopvloeroppervlak dan 120 m<text:span text:style-name="ifm_span_font.superscript_ifm">2</text:span> is het tonen van reclame alleen toegestaan in, aan of in een straal van 5 meter van het schap van waaruit de tabaksproducten of aanverwante producten verkocht worden, alsmede op en in de directe nabijheid van de toonbank.</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31R015610</text:p>
          </table:table-cell>
          <table:table-cell table:style-name="table.cell.border-bottom.border-right.padding-top.top.pleft.pright">
            <text:p text:style-name="text.cell.7.left">Uitgezonderde speciaalzaak</text:p>
          </table:table-cell>
          <table:table-cell table:style-name="table.cell.border-bottom.border-right.padding-top.top.pleft.pright">
            <text:p text:style-name="text.cell.7.left">Reclame in een uitgezonderde speciaalzaak wordt niet zodanig geplaatst dat zij ook buiten de zaak zichtbaar is.</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31R0481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Bij pakjes sigaretten en shagtabak in balkvormige verpakking staat de algemene waarschuwing (‘Roken is dodelijk – stop nu’) op het onderste gedeelte van een van de zijoppervlakken van de verpakkingseenheden en staat de informatieve boodschap (‘Tabaksrook bevat meer dan 70 stoffen die kanker veroorzaken’) op het onderste gedeelte van het andere zijoppervlak. Die gezondheidswaarschuwingen zijn ten minste 20 mm breed.</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31R0482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Bij shagtabak die in buidels wordt verkocht staan de algemene waarschuwing (‘Roken is dodelijk – stop nu’) en de informatieve boodschap (‘Tabaksrook bevat meer dan 70 stoffen die kanker veroorzaken’) op de oppervlakken die de volledige zichtbaarheid van deze gezondheidswaarschuwingen waarborg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31R0483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Bij shagtabak in cilindrische verpakkingen staat de algemene waarschuwing (‘Roken is dodelijk – stop nu’) op het buitenoppervlak van het deksel en de informatieve boodschap (‘Tabaksrook bevat meer dan 70 stoffen die kanker veroorzaken’) op het binnenoppervlak van het deksel.</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31R0484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De algemene waarschuwing (‘Roken is dodelijk – stop nu’) en de informatieve boodschap (‘Tabaksrook bevat meer dan 70 stoffen die kanker veroorzaken’) worden aangebracht op elke verpakkingseenheid en elke buitenverpakking van voor roken bestemde tabaksproducten en beslaat 50% van de oppervlakte waarop zij wordt gedrukt.</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31R0485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De algemene waarschuwing (‘Roken is dodelijk – stop nu’) en de informatieve boodschap (‘Tabaksrook bevat meer dan 70 stoffen die kanker veroorzaken’) worden aangebracht op elke verpakkingseenheid en elke buitenverpakking van voor roken bestemde tabaksproducten en gecentreerd op het voor hen bestemde oppervlak en, op balkvormige verpakkingen en buitenverpakkingen, evenwijdig met de zijrand van de verpakkingseenheid of van de buitenverpakk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31R0486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Voor verpakkingen van voor roken bestemde tabaksproducten in de vorm van een doos met scharnierend deksel waarvan de zijoppervlakken bij het openen in tweeën worden gedeeld, zijn de zijkanten van dit type verpakking ten minste 16 mm hoog.</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31R0487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De algemene waarschuwing (‘Roken is dodelijk – stop nu’) en de informatieve boodschap (‘Tabaksrook bevat meer dan 70 stoffen die kanker veroorzaken’) worden aangebracht op elke verpakkingseenheid en elke buitenverpakking van voor roken bestemde tabaksproducten en worden aangebracht in zwarte vetgedrukte Helvetica-letters op een witte achtergrond, waarbij de desbetreffende tekst een zo groot mogelijk deel van de voor deze gezondheidswaarschuwingen bestemde oppervlakte beslaat.</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31R0488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Een verpakkingseenheid en een buitenverpakking van voor roken bestemde tabaksproducten bevatten een algemene waarschuwing, een informatieve boodschap en een gecombineerde gezondheidswaarschuwing.</text:p>
            <text:p text:style-name="text.cell.7.left">UITZONDERING: Een sigaar, niet zijnde een cigarillo, indien deze onmiddellijk vóór 20 mei 2016 in de handel was, dit product vóór 20 mei 2016 bij Onze Minister was aangemeld en de buitenverpakking en verpakkingseenheid daarvan een algemene waarschuwing en de waarschuwende tekst en een verwijzing naar de informatie over het stoppen met roken van een gecombineerde gezondheidswaarschuwing bevatt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31R0489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Voor verpakkingen van voor roken bestemde tabaksproducten in de vorm van een doos met scharnierend deksel waarvan de zijoppervlakken bij het openen in tweeën worden gedeeld, staan de algemene waarschuwing (‘Roken is dodelijk – stop nu’) en de informatieve boodschap (‘Tabaksrook bevat meer dan 70 stoffen die kanker veroorzaken’) volledig op de grootste delen van deze gedeelde zijoppervlakken. De algemene waarschuwing (‘Roken is dodelijk – stop nu’) wordt ook aangebracht op de binnenkant van het bovenoppervlak die zichtbaar wordt als de verpakkingseenheid open is.</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31R0491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Een gecombineerde gezondheidswaarschuwing op voor roken bestemde tabaksproducten bevat een van de in bijlage I van de tabaksproductenrichtlijn bedoelde waarschuwende teksten en een bijbehorende kleurenfoto uit bijlage II van de tabaksproductenrichtlijn en informatie over het stoppen met roken.</text:p>
            <text:p text:style-name="text.cell.7.left">UITZONDERING: Een sigaar, niet zijnde een cigarillo, indien deze onmiddellijk vóór 20 mei 2016 in de handel was, dit product vóór 20 mei 2016 bij Onze Minister was aangemeld en de buitenverpakking en verpakkingseenheid daarvan een algemene waarschuwing en de waarschuwende tekst en een verwijzing naar de informatie over het stoppen met roken van een gecombineerde gezondheidswaarschuwing bevatt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31R0492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Op elke verpakkingseenheid en op elke buitenverpakking van voor roken bestemde tabaksproducten staan gecombineerde gezondheidswaarschuwingen, die 65% van de buitenvoorkant en -achterkant van de verpakkingseenheid en de buitenverpakking bedragen. Op cilindrische verpakkingen worden twee gecombineerde gezondheidswaarschuwingen aangebracht die op gelijke afstand van elkaar staan en waarbij elke gezondheidswaarschuwing 65% van de betreffende helft van het gebogen oppervlak beslaan.</text:p>
            <text:p text:style-name="text.cell.7.left">UITZONDERING: Een sigaar, niet zijnde een cigarillo, indien deze onmiddellijk vóór 20 mei 2016 in de handel was, dit product vóór 20 mei 2016 bij Onze Minister was aangemeld en de buitenverpakking en verpakkingseenheid daarvan een algemene waarschuwing en de waarschuwende tekst en een verwijzing naar de informatie over het stoppen met roken van een gecombineerde gezondheidswaarschuwing bevatt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31R049310</text:p>
          </table:table-cell>
          <table:table-cell table:style-name="table.cell.border-bottom.border-right.padding-top.top.pleft.pright">
            <text:p text:style-name="text.cell.7.left">Producenten en importeurs van voor roken bestemde tabaksproducten</text:p>
          </table:table-cell>
          <table:table-cell table:style-name="table.cell.border-bottom.border-right.padding-top.top.pleft.pright">
            <text:p text:style-name="text.cell.7.left">Op elke verpakkingseenheid en op elke buitenverpakking van voor roken bestemd tabaksproduct staan gecombineerde gezondheidswaarschuwingen. Wanneer de hoogte van de gecombineerde gezondheidswaarschuwing tussen 65% en 70% van de breedte ligt, mogen producenten van tabaksproducten kiezen of zij deze naast elkaar of onder elkaar aanbrengen, zolang alle elementen van de gecombineerde gezondheidswaarschuwing volledig zichtbaar blijven en niet worden vervormd.</text:p>
            <text:p text:style-name="text.cell.7.left">UITZONDERING: Een sigaar, niet zijnde een cigarillo, indien deze onmiddellijk vóór 20 mei 2016 in de handel was, dit product vóór 20 mei 2016 bij Onze Minister was aangemeld en de buitenverpakking en verpakkingseenheid daarvan een algemene waarschuwing en de waarschuwende tekst en een verwijzing naar de informatie over het stoppen met roken van een gecombineerde gezondheidswaarschuwing bevatt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31R049410</text:p>
          </table:table-cell>
          <table:table-cell table:style-name="table.cell.border-bottom.border-right.padding-top.top.pleft.pright">
            <text:p text:style-name="text.cell.7.left">Producenten van voor roken bestemde tabaksproducten</text:p>
          </table:table-cell>
          <table:table-cell table:style-name="table.cell.border-bottom.border-right.padding-top.top.pleft.pright">
            <text:p text:style-name="text.cell.7.left">De voor het gegeven jaar voorgeschreven gecombineerde gezondheidswaarschuwingen komen zoveel mogelijk evenveel voor op elk merk van voor roken bestemde tabaksproduct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31R049510</text:p>
          </table:table-cell>
          <table:table-cell table:style-name="table.cell.border-bottom.border-right.padding-top.top.pleft.pright">
            <text:p text:style-name="text.cell.7.left">Producenten van voor roken bestemde tabaksproducten</text:p>
          </table:table-cell>
          <table:table-cell table:style-name="table.cell.border-bottom.border-right.padding-top.top.pleft.pright">
            <text:p text:style-name="text.cell.7.left">Op elke verpakkingseenheid en op elke buitenverpakking van voor roken bestemd tabaksproduct staan gecombineerde gezondheidswaarschuwingen. Wanneer de hoogte van de gecombineerde gezondheidswaarschuwing vanwege de vorm van de verpakkingseenheid of de buitenverpakking niet meer dan 20% van de breedte bedraagt, wordt de gecombineerde gezondheidswaarschuwing in een extra breed formaat naast elkaar aangebracht, zoals afgebeeld in punt 3 van de bijlage bij uitvoeringsbesluit (EU) 2015/ 1842. De foto bestrijkt 35% van het oppervlak van de gecombineerde gezondheidswaarschuwing binnen het zwarte kader, de waarschuwende tekst 50%, en de informatie over stoppen met roken 15%.</text:p>
            <text:p text:style-name="text.cell.7.left">UITZONDERING: Een sigaar, niet zijnde een cigarillo, indien deze onmiddellijk vóór 20 mei 2016 in de handel was, dit product vóór 20 mei 2016 bij Onze Minister was aangemeld en de buitenverpakking en verpakkingseenheid daarvan een algemene waarschuwing en de waarschuwende tekst en een verwijzing naar de informatie over het stoppen met roken van een gecombineerde gezondheidswaarschuwing bevatt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31R049610</text:p>
          </table:table-cell>
          <table:table-cell table:style-name="table.cell.border-bottom.border-right.padding-top.top.pleft.pright">
            <text:p text:style-name="text.cell.7.left">Producenten van voor roken bestemde tabaksproducten</text:p>
          </table:table-cell>
          <table:table-cell table:style-name="table.cell.border-bottom.border-right.padding-top.top.pleft.pright">
            <text:p text:style-name="text.cell.7.left">Op elke verpakkingseenheid en op elke buitenverpakking van voor roken bestemd tabaksproduct staan gecombineerde gezondheidswaarschuwingen. De informatie over stoppen met roken wordt in het zwart op een warmgele achtergrond gedrukt, zoals afgebeeld in de bijlage bij uitvoeringsbesluit (EU) 2015/ 1842.</text:p>
            <text:p text:style-name="text.cell.7.left">UITZONDERING: Een sigaar, niet zijnde een cigarillo, indien deze onmiddellijk vóór 20 mei 2016 in de handel was, dit product vóór 20 mei 2016 bij Onze Minister was aangemeld en de buitenverpakking en verpakkingseenheid daarvan een algemene waarschuwing en de waarschuwende tekst en een verwijzing naar de informatie over het stoppen met roken van een gecombineerde gezondheidswaarschuwing bevatt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31R0497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Van 20 mei 2016 tot en met 19 mei 2017 wordt bij de productie van, voor roken bestemde tabaksproducten, de eerste groep gecombineerde gezondheidswaarschuwingen uit Bijlage II van de tabaksproductenrichtlijn gebruikt en deze groep wordt in het volgende jaar steeds door een volgende groep opgevolgd.</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31R049810</text:p>
          </table:table-cell>
          <table:table-cell table:style-name="table.cell.border-bottom.border-right.padding-top.top.pleft.pright">
            <text:p text:style-name="text.cell.7.left">Producenten van voor roken bestemde tabaksproducten</text:p>
          </table:table-cell>
          <table:table-cell table:style-name="table.cell.border-bottom.border-right.padding-top.top.pleft.pright">
            <text:p text:style-name="text.cell.7.left">Op elke verpakkingseenheid en op elke buitenverpakking van voor roken bestemd tabaksproduct staan gecombineerde gezondheidswaarschuwingen. De gecombineerde gezondheidswaarschuwing wordt in vierkleurendruk (CMYK) gedrukt. Alle zwarte elementen zijn C0, M0, Y0 en K100; alle elementen in warmgeel zijn C0, M10, Y100 en K0. De gecombineerde gezondheidswaarschuwing wordt, wanneer deze op ware grootte wordt afgedrukt, met een resolutie van ten minste 300dpi weergegeven.</text:p>
            <text:p text:style-name="text.cell.7.left">UITZONDERING: Een sigaar, niet zijnde een cigarillo, indien deze onmiddellijk vóór 20 mei 2016 in de handel was, dit product vóór 20 mei 2016 bij Onze Minister was aangemeld en de buitenverpakking en verpakkingseenheid daarvan een algemene waarschuwing en de waarschuwende tekst en een verwijzing naar de informatie over het stoppen met roken van een gecombineerde gezondheidswaarschuwing bevatt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31R049910</text:p>
          </table:table-cell>
          <table:table-cell table:style-name="table.cell.border-bottom.border-right.padding-top.top.pleft.pright">
            <text:p text:style-name="text.cell.7.left">Producenten van voor roken bestemde tabaksproducten</text:p>
          </table:table-cell>
          <table:table-cell table:style-name="table.cell.border-bottom.border-right.padding-top.top.pleft.pright">
            <text:p text:style-name="text.cell.7.left">Op elke verpakkingseenheid en op elke buitenverpakking van voor roken bestemd tabaksproduct staan gecombineerde gezondheidswaarschuwingen. Wanneer de waarschuwingen naast elkaar worden aangebracht, wordt de foto in de linkerhelft op de gecombineerde gezondheidswaarschuwing aangebracht; de waarschuwende tekst wordt rechtsboven aangebracht en de informatie over stoppen met roken rechtsonder, zoals afgebeeld in punt 2 van de bijlage bij uitvoeringsbesluit (EU) 2015/ 1842. De foto bestrijkt 50% van het oppervlak van de gecombineerde gezondheidswaarschuwing binnen het zwarte kader, de waarschuwende tekst 40%, en de informatie over stoppen met roken 10%.</text:p>
            <text:p text:style-name="text.cell.7.left">UITZONDERING: Een sigaar, niet zijnde een cigarillo, indien deze onmiddellijk vóór 20 mei 2016 in de handel was, dit product vóór 20 mei 2016 bij Onze Minister was aangemeld en de buitenverpakking en verpakkingseenheid daarvan een algemene waarschuwing en de waarschuwende tekst en een verwijzing naar de informatie over het stoppen met roken van een gecombineerde gezondheidswaarschuwing bevatt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31R050010</text:p>
          </table:table-cell>
          <table:table-cell table:style-name="table.cell.border-bottom.border-right.padding-top.top.pleft.pright">
            <text:p text:style-name="text.cell.7.left">Producenten van voor roken bestemde tabaksproducten</text:p>
          </table:table-cell>
          <table:table-cell table:style-name="table.cell.border-bottom.border-right.padding-top.top.pleft.pright">
            <text:p text:style-name="text.cell.7.left">Op elke verpakkingseenheid en op elke buitenverpakking van voor roken bestemde tabaksproducten staan gecombineerde gezondheidswaarschuwingen. Wanneer de hoogte van de gecombineerde gezondheidswaarschuwing meer dan 20% maar minder dan 65% van de breedte ervan bedraagt, brengen producenten de gecombineerde gezondheidswaarschuwingen naast elkaar aan, zoals afgebeeld in punt 2 van de bijlage bij uitvoeringsbesluit (EU) 2015/ 1842.</text:p>
            <text:p text:style-name="text.cell.7.left">UITZONDERING: Een sigaar, niet zijnde een cigarillo, indien deze onmiddellijk vóór 20 mei 2016 in de handel was, dit product vóór 20 mei 2016 bij Onze Minister was aangemeld en de buitenverpakking en verpakkingseenheid daarvan een algemene waarschuwing en de waarschuwende tekst en een verwijzing naar de informatie over het stoppen met roken van een gecombineerde gezondheidswaarschuwing bevatt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31R050110</text:p>
          </table:table-cell>
          <table:table-cell table:style-name="table.cell.border-bottom.border-right.padding-top.top.pleft.pright">
            <text:p text:style-name="text.cell.7.left">Producenten van voor roken bestemde tabaksproducten</text:p>
          </table:table-cell>
          <table:table-cell table:style-name="table.cell.border-bottom.border-right.padding-top.top.pleft.pright">
            <text:p text:style-name="text.cell.7.left">Op elke verpakkingseenheid en op elke buitenverpakking van voor roken bestemd tabaksproduct staan gecombineerde gezondheidswaarschuwingen. Wanneer de waarschuwingen onder elkaar worden aangebracht, wordt de foto bovenaan de gecombineerde gezondheidswaarschuwing aangebracht. De waarschuwende tekst en de informatie over stoppen met roken worden daaronder aangebracht, zoals afgebeeld in punt 1 van de bijlage bij uitvoeringsbesluit (EU) 2015/ 1842. De foto bestrijkt 50% van het oppervlak van de gecombineerde gezondheidswaarschuwing binnen het zwarte kader, de waarschuwende tekst 38%, en de informatie over stoppen met roken 12%.</text:p>
            <text:p text:style-name="text.cell.7.left">UITZONDERING: Een sigaar, niet zijnde een cigarillo, indien deze onmiddellijk vóór 20 mei 2016 in de handel was, dit product vóór 20 mei 2016 bij Onze Minister was aangemeld en de buitenverpakking en verpakkingseenheid daarvan een algemene waarschuwing en de waarschuwende tekst en een verwijzing naar de informatie over het stoppen met roken van een gecombineerde gezondheidswaarschuwing bevatten.</text:p>
            <text:p text:style-name="text.cell.7.left">UITZONDERING: verpakkingseenheden met klapdeksel</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31R050210</text:p>
          </table:table-cell>
          <table:table-cell table:style-name="table.cell.border-bottom.border-right.padding-top.top.pleft.pright">
            <text:p text:style-name="text.cell.7.left">Producenten van voor roken bestemde tabaksproducten</text:p>
          </table:table-cell>
          <table:table-cell table:style-name="table.cell.border-bottom.border-right.padding-top.top.pleft.pright">
            <text:p text:style-name="text.cell.7.left">Op elke verpakkingseenheid en op elke buitenverpakking van voor roken bestemde tabaksproducten staan gecombineerde gezondheidswaarschuwingen. Wanneer de hoogte van de gecombineerde gezondheidswaarschuwing meer dan 70% van de breedte ervan bedraagt, brengen producenten de gecombineerde gezondheidswaarschuwingen onder elkaar aan, zoals afgebeeld in punt 1 van de bijlage bij uitvoeringsbesluit (EU) 2015/ 1842.</text:p>
            <text:p text:style-name="text.cell.7.left">UITZONDERING: Een sigaar, niet zijnde een cigarillo, indien deze onmiddellijk vóór 20 mei 2016 in de handel was, dit product vóór 20 mei 2016 bij Onze Minister was aangemeld en de buitenverpakking en verpakkingseenheid daarvan een algemene waarschuwing en de waarschuwende tekst en een verwijzing naar de informatie over het stoppen met roken van een gecombineerde gezondheidswaarschuwing bevatt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31R0503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Op elke verpakkingseenheid en op elke buitenverpakking van voor roken bestemd tabaksproduct staan gecombineerde gezondheidswaarschuwingen, die in het geval van verpakkingseenheden van sigaretten, de volgende afmetingen hebben:</text:p>
            <text:p text:style-name="text.cell.7.left">i) hoogte: minimaal 44 mm;</text:p>
            <text:p text:style-name="text.cell.7.left">ii) breedte: minimaal 52 mm.</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31R050410</text:p>
          </table:table-cell>
          <table:table-cell table:style-name="table.cell.border-bottom.border-right.padding-top.top.pleft.pright">
            <text:p text:style-name="text.cell.7.left">Producenten van voor roken bestemde tabaksproducten</text:p>
          </table:table-cell>
          <table:table-cell table:style-name="table.cell.border-bottom.border-right.padding-top.top.pleft.pright">
            <text:p text:style-name="text.cell.7.left">Op elke verpakkingseenheid en op elke buitenverpakking van voor roken bestemd tabaksproduct staan gecombineerde gezondheidswaarschuwingen. De waarschuwende tekst wordt in witte letters op een zwarte achtergrond gedrukt.</text:p>
            <text:p text:style-name="text.cell.7.left">UITZONDERING: Een sigaar, niet zijnde een cigarillo, indien deze onmiddellijk vóór 20 mei 2016 in de handel was, dit product vóór 20 mei 2016 bij Onze Minister was aangemeld en de buitenverpakking en verpakkingseenheid daarvan een algemene waarschuwing en de waarschuwende tekst en een verwijzing naar de informatie over het stoppen met roken van een gecombineerde gezondheidswaarschuwing bevatt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31R050510</text:p>
          </table:table-cell>
          <table:table-cell table:style-name="table.cell.border-bottom.border-right.padding-top.top.pleft.pright">
            <text:p text:style-name="text.cell.7.left">Producenten van voor roken bestemde tabaksproducten</text:p>
          </table:table-cell>
          <table:table-cell table:style-name="table.cell.border-bottom.border-right.padding-top.top.pleft.pright">
            <text:p text:style-name="text.cell.7.left">Op elke verpakkingseenheid en op elke buitenverpakking van voor roken bestemd tabaksproduct staan gecombineerde gezondheidswaarschuwingen. Wanneer zij naast elkaar, boven elkaar of in een extra breed formaat naast elkaar worden aangebracht, wordt op het vlak over stoppen met roken tussen de informatie over stoppen met roken en de foto een zwarte rand van 1 mm gedrukt.</text:p>
            <text:p text:style-name="text.cell.7.left">UITZONDERING: Een sigaar, niet zijnde een cigarillo, indien deze onmiddellijk vóór 20 mei 2016 in de handel was, dit product vóór 20 mei 2016 bij Onze Minister was aangemeld en de buitenverpakking en verpakkingseenheid daarvan een algemene waarschuwing en de waarschuwende tekst en een verwijzing naar de informatie over het stoppen met roken van een gecombineerde gezondheidswaarschuwing bevatt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31R0506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Op elke verpakkingseenheid en op elke buitenverpakking van voor roken bestemde tabaksproducten staan gecombineerde gezondheidswaarschuwingen, welke aan beide zijden van de verpakkingseenheden en de buitenverpakking dezelfde waarschuwende tekst en de bijbehorende kleurenfoto vertonen.</text:p>
            <text:p text:style-name="text.cell.7.left">UITZONDERING: Een sigaar, niet zijnde een cigarillo, indien deze onmiddellijk vóór 20 mei 2016 in de handel was, dit product vóór 20 mei 2016 bij Onze Minister was aangemeld en de buitenverpakking en verpakkingseenheid daarvan een algemene waarschuwing en de waarschuwende tekst en een verwijzing naar de informatie over het stoppen met roken van een gecombineerde gezondheidswaarschuwing bevatt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31R0507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Op elke verpakkingseenheid en op elke buitenverpakking van voor roken bestemde tabaksproducten staan gecombineerde gezondheidswaarschuwingen bovenaan de verpakkingseenheid en de buitenverpakking, in dezelfde richting als eventuele andere informatie op de betreffende kant van de verpakking.</text:p>
            <text:p text:style-name="text.cell.7.left">UITZONDERING: Een sigaar, niet zijnde een cigarillo, indien deze onmiddellijk vóór 20 mei 2016 in de handel was, dit product vóór 20 mei 2016 bij Onze Minister was aangemeld en de buitenverpakking en verpakkingseenheid daarvan een algemene waarschuwing en de waarschuwende tekst en een verwijzing naar de informatie over het stoppen met roken van een gecombineerde gezondheidswaarschuwing bevatt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31R051110</text:p>
          </table:table-cell>
          <table:table-cell table:style-name="table.cell.border-bottom.border-right.padding-top.top.pleft.pright">
            <text:p text:style-name="text.cell.7.left">Producenten en importeurs van voor roken bestemde tabaksproducten</text:p>
          </table:table-cell>
          <table:table-cell table:style-name="table.cell.border-bottom.border-right.padding-top.top.pleft.pright">
            <text:p text:style-name="text.cell.7.left">Op elke verpakkingseenheid en op elke buitenverpakking van voor roken bestemd tabaksproduct staan gecombineerde gezondheidswaarschuwingen, waarbij de foto zonder gebruikmaking van effecten, aanpassing van de kleuren, retouches of vergroting van de achtergrond wordt gereproduceerd.</text:p>
            <text:p text:style-name="text.cell.7.left">UITZONDERING: Een sigaar, niet zijnde een cigarillo, indien deze onmiddellijk vóór 20 mei 2016 in de handel was, dit product vóór 20 mei 2016 bij Onze Minister was aangemeld en de buitenverpakking en verpakkingseenheid daarvan een algemene waarschuwing en de waarschuwende tekst en een verwijzing naar de informatie over het stoppen met roken van een gecombineerde gezondheidswaarschuwing bevatt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31R051210</text:p>
          </table:table-cell>
          <table:table-cell table:style-name="table.cell.border-bottom.border-right.padding-top.top.pleft.pright">
            <text:p text:style-name="text.cell.7.left">Producenten en importeurs van voor roken bestemde tabaksproducten</text:p>
          </table:table-cell>
          <table:table-cell table:style-name="table.cell.border-bottom.border-right.padding-top.top.pleft.pright">
            <text:p text:style-name="text.cell.7.left">Op elke verpakkingseenheid en op elke buitenverpakking van voor roken bestemd tabaksproduct staan gecombineerde gezondheidswaarschuwingen, waarbij de foto niet te dicht bij of te ver van het midden van de foto wordt afgesneden.</text:p>
            <text:p text:style-name="text.cell.7.left">UITZONDERING: Een sigaar, niet zijnde een cigarillo, indien deze onmiddellijk vóór 20 mei 2016 in de handel was, dit product vóór 20 mei 2016 bij Onze Minister was aangemeld en de buitenverpakking en verpakkingseenheid daarvan een algemene waarschuwing en de waarschuwende tekst en een verwijzing naar de informatie over het stoppen met roken van een gecombineerde gezondheidswaarschuwing bevatt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31R051310</text:p>
          </table:table-cell>
          <table:table-cell table:style-name="table.cell.border-bottom.border-right.padding-top.top.pleft.pright">
            <text:p text:style-name="text.cell.7.left">Producenten en importeurs van voor roken bestemde tabaksproducten</text:p>
          </table:table-cell>
          <table:table-cell table:style-name="table.cell.border-bottom.border-right.padding-top.top.pleft.pright">
            <text:p text:style-name="text.cell.7.left">Op elke verpakkingseenheid en op elke buitenverpakking van voor roken bestemd tabaksproduct staan gecombineerde gezondheidswaarschuwingen, waarbij de foto gelijkmatig wordt vergroot of verkleind, zonder dat deze daarbij wordt uitgerekt of gecomprimeerd.</text:p>
            <text:p text:style-name="text.cell.7.left">UITZONDERING: Een sigaar, niet zijnde een cigarillo, indien deze onmiddellijk vóór 20 mei 2016 in de handel was, dit product vóór 20 mei 2016 bij Onze Minister was aangemeld en de buitenverpakking en verpakkingseenheid daarvan een algemene waarschuwing en de waarschuwende tekst en een verwijzing naar de informatie over het stoppen met roken van een gecombineerde gezondheidswaarschuwing bevatt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31R053110</text:p>
          </table:table-cell>
          <table:table-cell table:style-name="table.cell.border-bottom.border-right.padding-top.top.pleft.pright">
            <text:p text:style-name="text.cell.7.left">Producenten van voor roken bestemde tabaksproducten</text:p>
          </table:table-cell>
          <table:table-cell table:style-name="table.cell.border-bottom.border-right.padding-top.top.pleft.pright">
            <text:p text:style-name="text.cell.7.left">De gecombineerde gezondheidswaarschuwingen die op de voorzijde van verpakkingseenheden met een klapdeksel moeten worden aangebracht, waarbij het deksel groter is dan het in artikel 2, tweede lid, voor de foto voorziene oppervlak en de naleving van dat voorschrift tot gevolg zou hebben dat de foto bij het openen in tweeeën wordt gesplitst, bestrijkt de foto ten minste 50% van het oppervlak van de gecombineerde gezondheidswaarschuwing binnen het zwarte kader, de waarschuwende tekst ten minste 30%, en de informatie over stoppen met roken ten minste 10%, maar niet meer dan 12%.;</text:p>
            <text:p text:style-name="text.cell.7.left">UITZONDERING: Een sigaar, niet zijnde een cigarillo, indien deze onmiddellijk vóór 20 mei 2016 in de handel was, dit product vóór 20 mei 2016 bij Onze Minister was aangemeld en de buitenverpakking en verpakkingseenheid daarvan een algemene waarschuwing en de waarschuwende tekst en een verwijzing naar de informatie over het stoppen met roken van een gecombineerde gezondheidswaarschuwing bevatt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31R053210</text:p>
          </table:table-cell>
          <table:table-cell table:style-name="table.cell.border-bottom.border-right.padding-top.top.pleft.pright">
            <text:p text:style-name="text.cell.7.left">Producenten van voor roken bestemde tabaksproducten</text:p>
          </table:table-cell>
          <table:table-cell table:style-name="table.cell.border-bottom.border-right.padding-top.top.pleft.pright">
            <text:p text:style-name="text.cell.7.left">De gecombineerde gezondheidswaarschuwingen die op de voorzijde van verpakkingseenheden met een klapdeksel moeten worden aangebracht, waarbij het deksel groter is dan het in artikel 2, tweede lid, voor de foto voorziene oppervlak en de naleving van dat voorschrift tot gevolg zou hebben dat de foto bij het openen in tweeeën wordt gesplitst, wordt de foto bovenaan de gecombineerde gezondheidswaarschuwing aangebracht en worden de waarschuwende tekst evenals de informatie over stoppen met roken onderaan aangebracht, zoals afgebeeld in punt 1 van de bijlage bij uitvoeringsbesluit (EU) 2015/ 1842.</text:p>
            <text:p text:style-name="text.cell.7.left">UITZONDERING: Een sigaar, niet zijnde een cigarillo, indien deze onmiddellijk vóór 20 mei 2016 in de handel was, dit product vóór 20 mei 2016 bij Onze Minister was aangemeld en de buitenverpakking en verpakkingseenheid daarvan een algemene waarschuwing en de waarschuwende tekst en een verwijzing naar de informatie over het stoppen met roken van een gecombineerde gezondheidswaarschuwing bevatt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31R053310</text:p>
          </table:table-cell>
          <table:table-cell table:style-name="table.cell.border-bottom.border-right.padding-top.top.pleft.pright">
            <text:p text:style-name="text.cell.7.left">Producenten van voor roken bestemde tabaksproducten</text:p>
          </table:table-cell>
          <table:table-cell table:style-name="table.cell.border-bottom.border-right.padding-top.top.pleft.pright">
            <text:p text:style-name="text.cell.7.left">De gecombineerde gezondheidswaarschuwingen die op de voorzijde van verpakkingseenheden met een klapdeksel moeten worden aangebracht, waarbij het deksel kleiner is dan het in artikel 2, tweede lid, voor de foto voorziene oppervlak en de naleving van dat voorschrift tot gevolg zou hebben dat de foto bij het openen in tweeeën wordt gesplitst, bestrijkt de foto ten minste 50% van het oppervlak van de gecombineerde gezondheidswaarschuwing binnen het zwarte kader, de waarschuwende tekst ten minste 30%, en de informatie over stoppen met roken ten minste 10%, maar niet meer dan 12%;</text:p>
            <text:p text:style-name="text.cell.7.left">UITZONDERING: Een sigaar, niet zijnde een cigarillo, indien deze onmiddellijk vóór 20 mei 2016 in de handel was, dit product vóór 20 mei 2016 bij Onze Minister was aangemeld en de buitenverpakking en verpakkingseenheid daarvan een algemene waarschuwing en de waarschuwende tekst en een verwijzing naar de informatie over het stoppen met roken van een gecombineerde gezondheidswaarschuwing bevatt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31R053410</text:p>
          </table:table-cell>
          <table:table-cell table:style-name="table.cell.border-bottom.border-right.padding-top.top.pleft.pright">
            <text:p text:style-name="text.cell.7.left">Producenten van voor roken bestemde tabaksproducten</text:p>
          </table:table-cell>
          <table:table-cell table:style-name="table.cell.border-bottom.border-right.padding-top.top.pleft.pright">
            <text:p text:style-name="text.cell.7.left">De gecombineerde gezondheidswaarschuwingen die op de voorzijde van verpakkingseenheden met een klapdeksel moeten worden aangebracht, waarbij het deksel kleiner is dan het in artikel 2, tweede lid, voor de foto voorziene oppervlak en de naleving van dat voorschrift tot gevolg zou hebben dat de foto bij het openen in tweeeën wordt gesplitst, wordt de de waarschuwende tekst bovenaan de gecombineerde gezondheidswaarschuwing aangebracht en worden de informatie over stoppen met roken evenals de foto onderaan aangebracht, zoals afgebeeld in punt 4 van de bijlage bij uitvoeringsbesluit (EU) 2015/ 1842.</text:p>
            <text:p text:style-name="text.cell.7.left">UITZONDERING: Een sigaar, niet zijnde een cigarillo, indien deze onmiddellijk vóór 20 mei 2016 in de handel was, dit product vóór 20 mei 2016 bij Onze Minister was aangemeld en de buitenverpakking en verpakkingseenheid daarvan een algemene waarschuwing en de waarschuwende tekst en een verwijzing naar de informatie over het stoppen met roken van een gecombineerde gezondheidswaarschuwing bevatt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31R052110</text:p>
          </table:table-cell>
          <table:table-cell table:style-name="table.cell.border-bottom.border-right.padding-top.top.pleft.pright">
            <text:p text:style-name="text.cell.7.left">Producenten en importeurs van voor roken bestemde tabaksproducten</text:p>
          </table:table-cell>
          <table:table-cell table:style-name="table.cell.border-bottom.border-right.padding-top.top.pleft.pright">
            <text:p text:style-name="text.cell.7.left">Op elke verpakkingseenheid en op elke buitenverpakking van voor roken bestemd tabaksproduct staan gecombineerde gezondheidswaarschuwingen, waarbij de waarschuwende tekst en de informatie over stoppen met roken links zijn uitgelijnd en verticaal zijn gecentreerd.</text:p>
            <text:p text:style-name="text.cell.7.left">UITZONDERING: Een sigaar, niet zijnde een cigarillo, indien deze onmiddellijk vóór 20 mei 2016 in de handel was, dit product vóór 20 mei 2016 bij Onze Minister was aangemeld en de buitenverpakking en verpakkingseenheid daarvan een algemene waarschuwing en de waarschuwende tekst en een verwijzing naar de informatie over het stoppen met roken van een gecombineerde gezondheidswaarschuwing bevatt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31R052210</text:p>
          </table:table-cell>
          <table:table-cell table:style-name="table.cell.border-bottom.border-right.padding-top.top.pleft.pright">
            <text:p text:style-name="text.cell.7.left">Producenten van voor roken bestemde tabaksproducten</text:p>
          </table:table-cell>
          <table:table-cell table:style-name="table.cell.border-bottom.border-right.padding-top.top.pleft.pright">
            <text:p text:style-name="text.cell.7.left">Op elke verpakkingseenheid en op elke buitenverpakking van voor roken bestemd tabaksproduct staan gecombineerde gezondheidswaarschuwingen, waarbij de waarschuwende tekst en de informatie over stoppen met roken in Neue Frutiger Condensed Bold zijn gedrukt.</text:p>
            <text:p text:style-name="text.cell.7.left">UITZONDERING: Een sigaar, niet zijnde een cigarillo, indien deze onmiddellijk vóór 20 mei 2016 in de handel was, dit product vóór 20 mei 2016 bij Onze Minister was aangemeld en de buitenverpakking en verpakkingseenheid daarvan een algemene waarschuwing en de waarschuwende tekst en een verwijzing naar de informatie over het stoppen met roken van een gecombineerde gezondheidswaarschuwing bevatt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31R052310</text:p>
          </table:table-cell>
          <table:table-cell table:style-name="table.cell.border-bottom.border-right.padding-top.top.pleft.pright">
            <text:p text:style-name="text.cell.7.left">Producenten van voor roken bestemde tabaksproducten</text:p>
          </table:table-cell>
          <table:table-cell table:style-name="table.cell.border-bottom.border-right.padding-top.top.pleft.pright">
            <text:p text:style-name="text.cell.7.left">Op elke verpakkingseenheid en op elke buitenverpakking van voor roken bestemd tabaksproduct staan gecombineerde gezondheidswaarschuwingen, waarbij de waarschuwende tekst in een uniforme lettergrootte is gedrukt.</text:p>
            <text:p text:style-name="text.cell.7.left">UITZONDERING: Een sigaar, niet zijnde een cigarillo, indien deze onmiddellijk vóór 20 mei 2016 in de handel was, dit product vóór 20 mei 2016 bij Onze Minister was aangemeld en de buitenverpakking en verpakkingseenheid daarvan een algemene waarschuwing en de waarschuwende tekst en een verwijzing naar de informatie over het stoppen met roken van een gecombineerde gezondheidswaarschuwing bevatt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31R052410</text:p>
          </table:table-cell>
          <table:table-cell table:style-name="table.cell.border-bottom.border-right.padding-top.top.pleft.pright">
            <text:p text:style-name="text.cell.7.left">Producenten van voor roken bestemde tabaksproducten</text:p>
          </table:table-cell>
          <table:table-cell table:style-name="table.cell.border-bottom.border-right.padding-top.top.pleft.pright">
            <text:p text:style-name="text.cell.7.left">Op elke verpakkingseenheid en op elke buitenverpakking van voor roken bestemd tabaksproduct staan gecombineerde gezondheidswaarschuwingen, waarbij de lettergrootte van de waarschuwende tekst en de informatie over stoppen met roken zo groot mogelijk is, zodat de tekst de grootst mogelijke zichtbaarheid krijgt.</text:p>
            <text:p text:style-name="text.cell.7.left">UITZONDERING: Een sigaar, niet zijnde een cigarillo, indien deze onmiddellijk vóór 20 mei 2016 in de handel was, dit product vóór 20 mei 2016 bij Onze Minister was aangemeld en de buitenverpakking en verpakkingseenheid daarvan een algemene waarschuwing en de waarschuwende tekst en een verwijzing naar de informatie over het stoppen met roken van een gecombineerde gezondheidswaarschuwing bevatt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31R052510</text:p>
          </table:table-cell>
          <table:table-cell table:style-name="table.cell.border-bottom.border-right.padding-top.top.pleft.pright">
            <text:p text:style-name="text.cell.7.left">Producenten van voor roken bestemde tabaksproducten</text:p>
          </table:table-cell>
          <table:table-cell table:style-name="table.cell.border-bottom.border-right.padding-top.top.pleft.pright">
            <text:p text:style-name="text.cell.7.left">Op elke verpakkingseenheid en op elke buitenverpakking van voor roken bestemd tabaksproduct staan gecombineerde gezondheidswaarschuwingen, waarbij de minimale lettergrootte van de waarschuwende tekst 6 pt is en de minimale lettergrootte van de informatie over stoppen met roken 5 pt.</text:p>
            <text:p text:style-name="text.cell.7.left">UITZONDERING: Een sigaar, niet zijnde een cigarillo, indien deze onmiddellijk vóór 20 mei 2016 in de handel was, dit product vóór 20 mei 2016 bij Onze Minister was aangemeld en de buitenverpakking en verpakkingseenheid daarvan een algemene waarschuwing en de waarschuwende tekst en een verwijzing naar de informatie over het stoppen met roken van een gecombineerde gezondheidswaarschuwing bevatten.</text:p>
            <text:p text:style-name="text.cell.7.left">UITZONDERING: In afwijking van de punten e) en f), mogen producenten en importeurs van andere voor roken bestemde tabaksproducten dan sigaretten, shagtabak en waterpijptabak, indien dit onvermijdelijk is, de lettergrootte en de ruimte tussen de regels in de waarschuwende tekst en de informatie over stoppen met roken verkleinen, op voorwaarde dat alle elementen van de gecombineerde gezondheidswaarschuwing volledig zichtbaar blijv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31R052610</text:p>
          </table:table-cell>
          <table:table-cell table:style-name="table.cell.border-bottom.border-right.padding-top.top.pleft.pright">
            <text:p text:style-name="text.cell.7.left">Producenten van voor roken bestemde tabaksproducten</text:p>
          </table:table-cell>
          <table:table-cell table:style-name="table.cell.border-bottom.border-right.padding-top.top.pleft.pright">
            <text:p text:style-name="text.cell.7.left">Op elke verpakkingseenheid en op elke buitenverpakking van voor roken bestemd tabaksproduct staan gecombineerde gezondheidswaarschuwingen, waarbij de ruimte tussen de regels 2 pt groter is dan de lettergrootte van de waarschuwende tekst en 1 tot 2 pt groter dan de lettergrootte van de informatie over stoppen met roken.</text:p>
            <text:p text:style-name="text.cell.7.left">UITZONDERING: Een sigaar, niet zijnde een cigarillo, indien deze onmiddellijk vóór 20 mei 2016 in de handel was, dit product vóór 20 mei 2016 bij Onze Minister was aangemeld en de buitenverpakking en verpakkingseenheid daarvan een algemene waarschuwing en de waarschuwende tekst en een verwijzing naar de informatie over het stoppen met roken van een gecombineerde gezondheidswaarschuwing bevatten.</text:p>
            <text:p text:style-name="text.cell.7.left">UITZONDERING: In afwijking van de punten e) en f), mogen producenten en importeurs van andere voor roken bestemde tabaksproducten dan sigaretten, shagtabak en waterpijptabak, indien dit onvermijdelijk is, de lettergrootte en de ruimte tussen de regels in de waarschuwende tekst en de informatie over stoppen met roken verkleinen, op voorwaarde dat alle elementen van de gecombineerde gezondheidswaarschuwing volledig zichtbaar blijv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31R052710</text:p>
          </table:table-cell>
          <table:table-cell table:style-name="table.cell.border-bottom.border-right.padding-top.top.pleft.pright">
            <text:p text:style-name="text.cell.7.left">Producenten van voor roken bestemde tabaksproducten</text:p>
          </table:table-cell>
          <table:table-cell table:style-name="table.cell.border-bottom.border-right.padding-top.top.pleft.pright">
            <text:p text:style-name="text.cell.7.left">Op elke verpakkingseenheid en op elke buitenverpakking van voor roken bestemd tabaksproduct staan gecombineerde gezondheidswaarschuwingen, waarbij de waarschuwende tekst wordt weergegeven zoals in bijlage I bij Richtlijn 2014/40/EU, ook wat betreft het gebruik van hoofdletters, maar zonder nummering.</text:p>
            <text:p text:style-name="text.cell.7.left">UITZONDERING: Een sigaar, niet zijnde een cigarillo, indien deze onmiddellijk vóór 20 mei 2016 in de handel was, dit product vóór 20 mei 2016 bij Onze Minister was aangemeld en de buitenverpakking en verpakkingseenheid daarvan een algemene waarschuwing en de waarschuwende tekst en een verwijzing naar de informatie over het stoppen met roken van een gecombineerde gezondheidswaarschuwing bevatt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31R0541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De gezondheidswaarschuwingen op een verpakkingseenheid en een buitenverpakking van voor roken bestemde tabaksproducten die in de handel wordt gebracht blijven de gezondheidswaarschuwingen bij het openen van de verpakkingseenheid intact.</text:p>
            <text:p text:style-name="text.cell.7.left">Uitzondering: verpakkingen met een klapdeksel</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31R0542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De gezondheidswaarschuwingen op een verpakkingseenheid en een buitenverpakking van voor roken bestemde tabaksproducten die in de handel wordt gebracht, mogen bij het openen van de verpakkingseenheid met een klapdeksel, de gezondheidswaarschuwingen bij het openen van de verpakking worden doorgescheurd, mits dit de grafische integriteit en de zichtbaarheid van de tekst, de foto's en de informatie over het stoppen met roken niet in het gedrang brengt.</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31R0543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De gezondheidswaarschuwingen op een verpakkingseenheid en een buitenverpakking van voor roken bestemde tabaksproducten die in de handel wordt gebracht, verbergen noch onderbreken de accijnszegels, de prijsaanduidingen, de merktekens voor het volgen en traceren of de veiligheidskenmerken op verpakkingseenhed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31R0544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De gezondheidswaarschuwingen op een verpakkingseenheid van andere voor roken bestemde tabaksproducten dan sigaretten en shagtabak in buidels die in de handel wordt gebracht mogen de gezondheidswaarschuwingen met behulp van een sticker worden aangebracht, mits deze niet kan worden verwijderd.</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31R0545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Een gezondheidswaarschuwing op een verpakkingseenheid of buitenverpakking van een voor roken bestemde tabaksproduct wordt omgeven door een 1 mm brede zwarte rand, binnen de voor deze gezondheidswaarschuwing bestemde oppervlakte.</text:p>
            <text:p text:style-name="text.cell.7.left">UITZONDERING: Een sigaar, niet zijnde een cigarillo, indien deze onmiddellijk vóór 20 mei 2016 in de handel was, dit product vóór 20 mei 2016 bij Onze Minister was aangemeld en de buitenverpakking en verpakkingseenheid daarvan een algemene waarschuwing en de waarschuwende tekst en een verwijzing naar de informatie over het stoppen met roken van een gecombineerde gezondheidswaarschuwing bevatt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31R0546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De gezondheidswaarschuwingen op een verpakkingseenheid en een buitenverpakking van voor roken bestemde tabaksproducten die in de handel wordt gebracht staan de in dit hoofdstuk bepaalde gezondheidswaarschuwingen in de officiële taal of talen van de lidstaat waar het product in de handel wordt gebracht.</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31R0547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De gezondheidswaarschuwingen op een verpakkingseenheid en een buitenverpakking van voor roken bestemde tabaksproducten die in de handel wordt gebracht zijn zodanig afgedrukt dat zij niet verwijderd kunnen worden, en niet uitwisbaar en volledig zichtbaar zijn; dit houdt ook in dat zij, wanneer voor roken bestemde tabaksproducten in de handel worden gebracht, niet geheel of gedeeltelijk worden verborgen of onderbroken door accijnszegels, prijsaanduidingen, veiligheidskenmerken, omhulsels, hulzen, dozen of andere zak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31R0548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De gezondheidswaarschuwingen op een verpakkingseenheid en een buitenverpakking van voor roken bestemde tabaksproducten die in de handel wordt gebracht beslaan de gezondheidswaarschuwingen de gehele daarvoor bestemde oppervlakte van de verpakkingseenheid of de buitenverpakking; commentaren op, parafraseringen van of verwijzingen van enige aard naar de waarschuwingen mogen niet voorkom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31R018110</text:p>
          </table:table-cell>
          <table:table-cell table:style-name="table.cell.border-bottom.border-right.padding-top.top.pleft.pright">
            <text:p text:style-name="text.cell.7.left">Ondernemer</text:p>
          </table:table-cell>
          <table:table-cell table:style-name="table.cell.border-bottom.border-right.padding-top.top.pleft.pright">
            <text:p text:style-name="text.cell.7.left">Het is verboden bedrijfsmatig tabaksproducten of aanverwante producten gratis aan particulieren uit te reiken, toe te zenden of op enigerlei andere wijze beschikbaar te stell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31R018210</text:p>
          </table:table-cell>
          <table:table-cell table:style-name="table.cell.border-bottom.border-right.padding-top.top.pleft.pright">
            <text:p text:style-name="text.cell.7.left">Ondernemer</text:p>
          </table:table-cell>
          <table:table-cell table:style-name="table.cell.border-bottom.border-right.padding-top.top.pleft.pright">
            <text:p text:style-name="text.cell.7.left">Het is verboden bedrijfsmatig of anders dan om niet sigaretten aan particulieren te verstrekken of met dat doel aanwezig te hebben anders dan in een gesloten verpakking, die niet zonder kenbare beschadiging kan worden geopend.</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31R018310</text:p>
          </table:table-cell>
          <table:table-cell table:style-name="table.cell.border-bottom.border-right.padding-top.top.pleft.pright">
            <text:p text:style-name="text.cell.7.left">Ondernemer, behalve een uitgezonderde speciaalzaak.</text:p>
          </table:table-cell>
          <table:table-cell table:style-name="table.cell.border-bottom.border-right.padding-top.top.pleft.pright">
            <text:p text:style-name="text.cell.7.left">Elke methode voor het in de handel brengen van tabaksproducten en aanverwante producten zonder ter handstelling door tussenkomst van een verstrekkende persoon is verboden. Dit verbod geldt niet in een uitgezonderde speciaalzaak die is uitgezonderd van het uitstalverbod, waarbij een middel voor het in de handel brengen van tabaksproducten en aanverwante producten zonder ter handstelling door tussenkomst van een verstrekkende persoon, is vergrendeld en voor de uitvoering van de verkooptransactie slechts kan worden ontgrendeld door of ten behoeve van personen van 18 jaar of ouder, en waarin dit middel zich in het zicht bevindt van degene voor wiens rekening en risico het middel werkt of van zijn personeel dan wel van de exploitant van de inrichting waar het middel zich bevindt of van zijn personeel.</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31R018410</text:p>
          </table:table-cell>
          <table:table-cell table:style-name="table.cell.border-bottom.border-right.padding-top.top.pleft.pright">
            <text:p text:style-name="text.cell.7.left">Uitgezonderde speciaalzaak</text:p>
          </table:table-cell>
          <table:table-cell table:style-name="table.cell.border-bottom.border-right.padding-top.top.pleft.pright">
            <text:p text:style-name="text.cell.7.left">Het is in een speciaalzaak als bedoeld in artikel 5.9 van het Tabaks- en rookwarenbesluit verboden een onvergrendeld middel te gebruiken voor het in de handel brengen van tabaksproducten en aanverwante producten zonder terhandstelling door tussenkomst van een verstrekkende persoon.</text:p>
          </table:table-cell>
          <table:table-cell table:style-name="table.cell.border-bottom.border-right.padding-top.top.pleft.pright">
            <text:p text:style-name="text.cell.7.left">Een speciaalzaak gebruikt een onvergrendeld middel voor de verstrekking van tabaksproducten zonder ter handstelling door tussenkomst van een verstrekkende persoon</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31R110220</text:p>
          </table:table-cell>
          <table:table-cell table:style-name="table.cell.border-bottom.border-right.padding-top.top.pleft.pright">
            <text:p text:style-name="text.cell.7.left">Exploitant supermarkt</text:p>
          </table:table-cell>
          <table:table-cell table:style-name="table.cell.border-bottom.border-right.padding-top.top.pleft.pright">
            <text:p text:style-name="text.cell.7.left">Het is verboden om in supermarkten bedrijfsmatig of anders dan om niet tabaksproducten of aanverwante producten aan particulieren te verstrekken of met dat doel aanwezig te hebb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31R110320</text:p>
          </table:table-cell>
          <table:table-cell table:style-name="table.cell.border-bottom.border-right.padding-top.top.pleft.pright">
            <text:p text:style-name="text.cell.7.left">Exploitant horeca-inrichting</text:p>
          </table:table-cell>
          <table:table-cell table:style-name="table.cell.border-bottom.border-right.padding-top.top.pleft.pright">
            <text:p text:style-name="text.cell.7.left">Het is verboden om in horeca-inrichtingen bedrijfsmatig of anders dan om niet tabaksproducten of aanverwante producten aan particulieren te verstrekken of met dat doel aanwezig te hebb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31R110420</text:p>
          </table:table-cell>
          <table:table-cell table:style-name="table.cell.border-bottom.border-right.padding-top.top.pleft.pright">
            <text:p text:style-name="text.cell.7.left">Exploitant verkooppunt dat zich, al dan niet afgescheiden, bevindt in een supermarkt, en verkooppunten die rechtstreeks kunnen worden bereikt vanuit een supermarkt.</text:p>
          </table:table-cell>
          <table:table-cell table:style-name="table.cell.border-bottom.border-right.padding-top.top.pleft.pright">
            <text:p text:style-name="text.cell.7.left">Het is verboden om in verkooppunten die zich, al dan niet afgescheiden, bevinden in een supermarkt, en in verkooppunten die rechtstreeks kunnen worden bereikt vanuit een supermarkt bedrijfsmatig of anders dan om niet tabaksproducten of aanverwante producten aan particulieren te verstrekken of met dat doel aanwezig te hebb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31R016110</text:p>
          </table:table-cell>
          <table:table-cell table:style-name="table.cell.border-bottom.border-right.padding-top.top.pleft.pright">
            <text:p text:style-name="text.cell.7.left">Instellingen, diensten en bedrijven, die door de Staat of andere openbare lichamen worden beheerd</text:p>
          </table:table-cell>
          <table:table-cell table:style-name="table.cell.border-bottom.border-right.padding-top.top.pleft.pright">
            <text:p text:style-name="text.cell.7.left">Het is verboden in de instellingen, diensten en bedrijven, die door de Staat of andere openbare lichamen worden beheerd, bedrijfsmatig of anders dan om niet tabaksproducten of aanverwante producten aan particulieren te verstrekken of met dat doel aanwezig te hebben. Het verbod geldt niet in justitiële inrichtingen als bedoeld in artikel 5.1 van het Tabak- en rookwarenbesluit.</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31R016210</text:p>
          </table:table-cell>
          <table:table-cell table:style-name="table.cell.border-bottom.border-right.padding-top.top.pleft.pright">
            <text:p text:style-name="text.cell.7.left">Instellingen waarin zorg wordt verleend als bedoeld in de Kwaliteitswet zorginstellingen, met uitzondering van verpleeghuizen, revalidatiecentra, psychiatrische ziekenhuizen, zwakzinnigeninrichtingen, gezinsvervangende tehuizen voor gehandicapten en verzorgingshuizen.</text:p>
          </table:table-cell>
          <table:table-cell table:style-name="table.cell.border-bottom.border-right.padding-top.top.pleft.pright">
            <text:p text:style-name="text.cell.7.left">Het is verboden bedrijfsmatig of anders dan om niet tabaksproducten of aanverwante producten aan particulieren te verstrekken of met dat doel aanwezig te hebben in</text:p>
            <text:p text:style-name="text.cell.7.left">instellingen waarin zorg wordt verleend als bedoeld in de Kwaliteitswet zorginstellingen, met uitzondering van verpleeghuizen, revalidatiecentra, psychiatrische ziekenhuizen, zwakzinnigeninrichtingen, gezinsvervangende tehuizen voor gehandicapten en verzorgingshuiz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31R016310</text:p>
          </table:table-cell>
          <table:table-cell table:style-name="table.cell.border-bottom.border-right.padding-top.top.pleft.pright">
            <text:p text:style-name="text.cell.7.left">Inrichtingen waarin voorzieningen worden aangeboden op het terrein van maatschappelijke ondersteuning als bedoeld in artikel 1.1.1, eerste lid, van de Wet maatschappelijke ondersteuning 2015, met uitzondering van verpleeghuizen, revalidatiecentra, psychiatrische ziekenhuizen, zwakzinnigeninrichtingen, gezinsvervangende tehuizen voor gehandicapten en verzorgingshuizen.</text:p>
          </table:table-cell>
          <table:table-cell table:style-name="table.cell.border-bottom.border-right.padding-top.top.pleft.pright">
            <text:p text:style-name="text.cell.7.left">Het is verboden bedrijfsmatig of anders dan om niet tabaksproducten of aanverwante producten aan particulieren te verstrekken of met dat doel aanwezig te hebben in</text:p>
            <text:p text:style-name="text.cell.7.left">inrichtingen waarin voorzieningen worden aangeboden op het terrein van maatschappelijke ondersteuning als bedoeld in artikel 1.1.1, eerste lid, van de Wet maatschappelijke ondersteuning 2015, met uitzondering van verpleeghuizen, revalidatiecentra, psychiatrische ziekenhuizen, zwakzinnigeninrichtingen, gezinsvervangende tehuizen voor gehandicapten en verzorgingshuiz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31R016410</text:p>
          </table:table-cell>
          <table:table-cell table:style-name="table.cell.border-bottom.border-right.padding-top.top.pleft.pright">
            <text:p text:style-name="text.cell.7.left">Inrichtingen op het terrein van de sport, met uitzondering van verpleeghuizen, revalidatiecentra, psychiatrische ziekenhuizen, zwakzinnigeninrichtingen, gezinsvervangende tehuizen voor gehandicapten en verzorgingshuizen.</text:p>
          </table:table-cell>
          <table:table-cell table:style-name="table.cell.border-bottom.border-right.padding-top.top.pleft.pright">
            <text:p text:style-name="text.cell.7.left">Het is verboden bedrijfsmatig of anders dan om niet tabaksproducten of aanverwante producten aan particulieren te verstrekken of met dat doel aanwezig te hebben in</text:p>
            <text:p text:style-name="text.cell.7.left">inrichtingen op het terrein van de sport, met uitzondering van verpleeghuizen, revalidatiecentra, psychiatrische ziekenhuizen, zwakzinnigeninrichtingen, gezinsvervangende tehuizen voor gehandicapten en verzorgingshuiz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31R016510</text:p>
          </table:table-cell>
          <table:table-cell table:style-name="table.cell.border-bottom.border-right.padding-top.top.pleft.pright">
            <text:p text:style-name="text.cell.7.left">Gebouwen en inrichtingen van gecertificeerde jeugdinstellingen, jeugdhulpaanbieders en jeugdinrichtingen, met uitzondering van verpleeghuizen, revalidatiecentra, psychiatrische ziekenhuizen, zwakzinnigeninrichtingen, gezinsvervangende tehuizen voor gehandicapten en verzorgingshuizen.</text:p>
          </table:table-cell>
          <table:table-cell table:style-name="table.cell.border-bottom.border-right.padding-top.top.pleft.pright">
            <text:p text:style-name="text.cell.7.left">Het is verboden bedrijfsmatig of anders dan om niet tabaksproducten of aanverwante producten aan particulieren te verstrekken of met dat doel aanwezig te hebben in gebouwen en inrichtingen van gecertificeerde instellingen als bedoeld in artikel 1.1. van de Jeugdwet, gebouwen en inrichtingen van jeugdhulpaanbieders als bedoeld in artikel 1.1 van de Jeugdwet, alsmede gebouwen van justitiële jeugdinrichtingen als bedoeld in artikel 1, onder b, van de Beginselenwet justitiële jeugdinrichtingen die niet door de Staat of openbare lichamen worden beheerd, met uitzondering van verpleeghuizen, revalidatiecentra, psychiatrische ziekenhuizen, zwakzinnigeninrichtingen, gezinsvervangende tehuizen voor gehandicapten en verzorgingshuiz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31R016610</text:p>
          </table:table-cell>
          <table:table-cell table:style-name="table.cell.border-bottom.border-right.padding-top.top.pleft.pright">
            <text:p text:style-name="text.cell.7.left">Openbare en bijzondere onderwijsinstellingen, met uitzondering van verpleeghuizen, revalidatiecentra, psychiatrische ziekenhuizen, zwakzinnigeninrichtingen, gezinsvervangende tehuizen voor gehandicapten en verzorgingshuizen.</text:p>
          </table:table-cell>
          <table:table-cell table:style-name="table.cell.border-bottom.border-right.padding-top.top.pleft.pright">
            <text:p text:style-name="text.cell.7.left">Het is verboden bedrijfsmatig of anders dan om niet tabaksproducten of aanverwante producten aan particulieren te verstrekken of met dat doel aanwezig te hebben in openbare en bijzondere onderwijsinstellingen als bedoeld in:</text:p>
            <text:p text:style-name="text.cell.7.left">1°. de Wet op het primair onderwijs;</text:p>
            <text:p text:style-name="text.cell.7.left">2°. de Wet op de expertisecentra;</text:p>
            <text:p text:style-name="text.cell.7.left">3°. de Wet voortgezet onderwijs 2020;</text:p>
            <text:p text:style-name="text.cell.7.left">4°. de Wet educatie en beroepsonderwijs;</text:p>
            <text:p text:style-name="text.cell.7.left">5°. de Wet op hoger onderwijs en wetenschappelijk onderzoek;</text:p>
            <text:p text:style-name="text.cell.7.left">6°. de Experimentenwet onderwijs. Dit verbod geldt niet voor verpleeghuizen, revalidatiecentra, psychiatrische ziekenhuizen, zwakzinnigeninrichtingen, gezinsvervangende tehuizen voor gehandicapten en verzorgingshuiz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31R0401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Een verpakkingseenheid en een buitenverpakking van een elektronisch verhittingsapparaat, een elektronische sigaret zonder nicotine, een navulverpakking zonder nicotine en een patroon zonder nicotine bevat geen enkel element of kenmerk dat het product aanprijst of het gebruik ervan aanmoedigt door een verkeerde indruk te wekken over de kenmerken, gevolgen voor de gezondheid, risico's of emissies erv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31R0402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Een verpakkingseenheid en een buitenverpakking van een elektronisch verhittingsapparaat, een elektronische sigaret zonder nicotine, een navulverpakking zonder nicotine en een patroon zonder nicotine bevat geen enkel element of kenmerk dat op een levensmiddel of een cosmetisch product lijkt.</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31R0403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Een verpakkingseenheid en een buitenverpakking van een elektronisch verhittingsapparaat, een elektronische sigaret zonder nicotine, een navulverpakking zonder nicotine en een patroon zonder nicotine bevat geen enkel element of kenmerk dat: de suggestie wekt dat een bepaald product biologisch beter afbreekbaar is of andere milieuvoordelen he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31R0404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Een verpakkingseenheid en een buitenverpakking van een elektronisch verhittingsapparaat, een elektronische sigaret zonder nicotine, een navulverpakking zonder nicotine en een patroon zonder nicotine bevat geen enkel element of kenmerk dat: de suggestie wekt dat een bepaald in de aanhef genoemd product minder schadelijk is dan andere of gericht is op het verminderen van het effect van bepaalde schadelijke bestanddelen van damp, of activerende, energetische, genezende, verjongende, natuurlijke, biologische eigenschappen bezit of andere positieve gevolgen heeft voor de gezondheid of de levensstijl.</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31R0405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Een verpakkingseenheid en een buitenverpakking van een elektronisch verhittingsapparaat, een elektronische sigaret zonder nicotine, een navulverpakking zonder nicotine en een patroon zonder nicotine bevat geen enkel element of kenmerk dat verwijst naar een smaak of additieven, anders dan geur- of smaakstoffen, of het ontbreken daarv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31R0371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Op een verpakkingseenheid en een buitenverpakking van elektronische dampwaar is, indien van toepassing, een vermelding van het nicotinegehalte van het product in mg per ml aangebracht.</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31R0372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Op een verpakkingseenheid en een buitenverpakking van elektronische dampwaar is, indien van toepassing, een lijst van alle ingrediënten van het product naar afnemend gewicht aangebracht.</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31R0373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Voor zover de aanbeveling om een product buiten bereik van kinderen te houden niet verplicht is op grond van verordening (EG) nr. 1272/2008, bevat een verpakkingseenheid en een buitenverpakking van een elektronische sigaret of navulverpakking in aanvulling op deze verordening de voornoemde aanbevel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31R0374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Op een verpakkingseenheid en een buitenverpakking van elektronische dampwaar is, indien van toepassing de nicotineafgifte per dosis aangebracht.</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31R03752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Op een verpakkingseenheid en een buitenverpakking van elektronische dampwaar is het nummer van de partij aangebracht.</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row>
        <table:table-row>
          <table:table-cell table:style-name="table.cell.border-bottom.border-left.border-right.padding-top.top.pleft.pright">
            <text:p text:style-name="text.cell.7.left">31R0376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Een verpakkingseenheid en een buitenverpakking van een elektronische sigaret of navulverpakking bevat geen elementen of kenmerken die de suggestie wekken dat een bepaald product minder schadelijk is dan andere of gericht is op het verminderen van het effect van bepaalde schadelijke bestanddelen van rook, of activerende, energetische, genezende, verjongende, natuurlijke, biologische eigenschappen bezit of andere positieve gevolgen heeft voor de gezondheid of de levensstijl.</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31R0377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Een verpakkingseenheid en een buitenverpakking van een elektronische sigaret of navulverpakking suggereren geen economische voordelen, door het bevatten van gedrukte tegoedbonnen, aanbiedingen voor korting, indicaties in verband met gratis verstrekking, 2-voor-1 aanbiedingen of andere vergelijkbare aanbieding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31R0378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Een verpakkingseenheid en een buitenverpakking van een elektronische sigaret of navulverpakking bevat geen elementen of kenmerken dat op een levensmiddel of een cosmetisch product lijkt.</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31R0379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Een verpakkingseenheid en een buitenverpakking van een elektronische sigaret of navulverpakking bevat geen elementen of kenmerken die de suggestie wekken dat een bepaald aanverwant product biologisch beter afbreekbaar is of andere milieuvoordelen he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31R0591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Een verpakkingseenheid shagtabak bevat ten minste 30 g tabak.</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31R0592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Verpakkingseenheden van shagtabak zijn balk- of cilindervormig of hebben de vorm van een buidel.</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31R0593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Naast het bepaalde in het derde lid, kan een verpakkingseenheid of buitenverpakking van shagtabak als onderdeel van de binnenverpakking foliepapier bevatten dat de verpakking luchtdicht afsluit, mits dit foliepapier onbedrukt is.</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31R0594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Naast het bepaalde in het derde lid, kan een verpakkingseenheid of buitenverpakking van shagtabak als onderdeel van de binnenverpakking foliepapier bevatten dat de verpakking luchtdicht afsluit, mits dit foliepapier een matte en gladde afwerking heeft, tenzij textuurvormen een noodzakelijk gevolg zijn van het geautomatiseerde productieproces, op voorwaarde dat deze op gelijke afstand van elkaar zijn gelegen, dezelfde grootte hebben en geen afbeelding, model, motief of symbool vormen dat doet denken aan iets anders.</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31R0595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Naast het bepaalde in het derde lid, kan een verpakkingseenheid of buitenverpakking van shagtabak als onderdeel van de binnenverpakking foliepapier bevatten dat de verpakking luchtdicht afsluit, mits dit foliepapier hetzij volledig wit, hetzij aan de buitenkant zilverkleurig en aan de binnenkant wit, hetzij, in het geval van een verpakking met deksel, volledig zilverkleurig is.</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31R0596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Naast het bepaalde in het derde lid, kan een verpakkingseenheid of buitenverpakking van shagtabak een plakstrip bevatten om de verpakking hersluitbaar te maken, mits deze plakstrip onbedrukt, ongekleurd en doorzichtig is en een gladde afwerking he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31R0597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In het geval van een buidelvormige verpakking voor shagtabak, kunnen de merknaam en de merkvariant als bedoeld in het zesde lid, onder a, onder 1°, in afwijking van dat onderdeel ten hoogste eenmaal op de voorkant en achterkant van de verpakking en de binnenkant van de flap worden opgenom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31R0598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In het geval van een cilindervormige verpakking voor shagtabak kunnen de merknaam en merkvariant, producentgegevens en barcode bedoeld in het zesde lid, onder a, c en e, in afwijking van het zesde lid, onder a, onder 1°, onder c, onder 1° en onder e, onder 1°, ten hoogste eenmaal worden opgenomen op:</text:p>
            <text:p text:style-name="text.cell.7.left">a.de deksel van de verpakking;</text:p>
            <text:p text:style-name="text.cell.7.left">b.de onderkant van de verpakking; en</text:p>
            <text:p text:style-name="text.cell.7.left">c.op het gebogen oppervlak van de verpakking, mits de merknaam en merkvariant aan die zijde worden opgenomen die tegenovergesteld is aan de zijde waar de naam, het adres, het e-mailadres en telefoonnummer van de producent, of de barcode staan opgenom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31R0599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In het geval van een verpakking voor shagtabak met deksel kunnen de merknaam en merkvariant, de inhoudsindicatie, de producentgegevens, het kalibratieteken en de barcode als bedoeld in het zesde lid, onderdelen a tot en met e, op de deksel en onderkant met een sticker worden aangebracht, mits deze niet kan worden verwijderd.</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31R0581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Een verpakkingseenheid van sigaretten kan bestaan uit karton of een zacht materiaal en heeft geen opening die na de eerste opening opnieuw kan worden gesloten of verzegeld, met uitzondering van verpakkingen met een klapdeksel dan wel een doos met scharnierend deksel. Bij verpakkingen met een klapdeksel of een scharnierend deksel scharniert het deksel enkel aan de achterkant van de verpakkingseenhe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31R0582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Naast het bepaalde in het derde lid, kan een verpakkingseenheid of buitenverpakking van sigaretten aan de binnenkant foliepapier bevatten dat de producten omhult om de versheid te bewaren, mits dit foliepapier onbedrukt is.</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31R0583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Naast het bepaalde in het derde lid, kan een verpakkingseenheid of buitenverpakking van sigaretten aan de binnenkant foliepapier bevatten dat de producten omhult om de versheid te bewaren, mits dit foliepapier een matte en gladde afwerking heeft, tenzij textuurvormen een noodzakelijk gevolg zijn van het geautomatiseerde productieproces, op voorwaarde dat deze op gelijke afstand van elkaar zijn gelegen, dezelfde grootte hebben en geen afbeelding, model, motief of symbool vormen dat doet denken aan iets anders.</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31R0584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Naast het bepaalde in het derde lid, kan een verpakkingseenheid of buitenverpakking van sigaretten aan de binnenkant foliepapier bevatten dat de producten omhult om de versheid te bewaren, mits dit foliepapier hetzij volledig wit hetzij aan de buitenkant zilverkleurig en aan de binnenkant wit is.</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31R0585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Een verpakkingseenheid sigaretten bevat ten minste 20 sigarett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31R0586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Verpakkingseenheden van sigaretten zijn balkvormig.</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31R0561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Een verpakkingseenheid of een buitenverpakking van sigaretten of shagtabak bevat geen bestanddelen die geur- of smaakstoffen bevatten of die met technische elementen de geur, de smaak of de intensiteit van de rook van de betreffende sigaret of het betreffende shagtabak kunnen wijzig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31R0562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Een verpakkingseenheid of buitenverpakking van sigaretten of shagtabak is van aaneengesloten materiaal.</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31R0563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Een verpakkingseenheid of buitenverpakking van sigaretten of shagtabak bevat, behoudens het bepaalde in het vierde lid, geen andere producten dan sigaretten of shagtabak.</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31R0564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Een verpakkingseenheid of buitenverpakking van sigaretten of shagtabak bevat geen doorzichtige onderdelen of geluidseffect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31R0565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Een verpakkingseenheid of buitenverpakking van sigaretten of shagtabak heeft aan de binnenkant de kleur Pantone 448C of wit met een matte en gladde afwerk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31R0566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Naast het bepaalde in het derde lid, kan een verpakkingseenheid of buitenverpakking van sigaretten of shagtabak een omhulsel van onbedrukt, ongekleurd en doorzichtig cellofaan met een gladde afwerking bevatten, dat een cellofaanstrip kan bevatten, mits de cellofaanstrip ten hoogste drie millimeter breed is.</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31R0567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Naast het bepaalde in het derde lid, kan een verpakkingseenheid of buitenverpakking van sigaretten of shagtabak een omhulsel van onbedrukt, ongekleurd en doorzichtig cellofaan met een gladde afwerking bevatten, dat een cellofaanstrip kan bevatten, mits de cellofaanstrip in dezelfde leesrichting loopt als de waarschuwende tekst van de gecombineerde gezondheidswaarschuw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31R0568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Naast het bepaalde in het derde lid, kan een verpakkingseenheid of buitenverpakking van sigaretten of shagtabak een omhulsel van onbedrukt, ongekleurd en doorzichtig cellofaan met een gladde afwerking bevatten, dat een cellofaanstrip kan bevatten, mits de cellofaanstrip.doorzichtig of zwart is, waarvan ten hoogste een gedeelte van vijftien millimeter lang in contrast daarmee doorzichtig of zwart kan zijn.</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31R0569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Het deel van de verpakkingseenheid en buitenverpakking van sigaretten of shagtabak dat niet in beslag wordt genomen door de gezondheidswaarschuwing heeft aan de buitenkant de kleur Pantone 448C met een matte en gladde afwerk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31R0570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Naast het bepaalde in het vijfde lid, kan het deel van de verpakkingseenheid en buitenverpakking van sigaretten of shagtabak dat niet in beslag wordt genomen door de gezondheidswaarschuwing aan de buitenkant de merknaam en merkvariant bevatten, mits de tekst:</text:p>
            <text:p text:style-name="text.cell.7.left">1°.ten hoogste eenmaal voorkomt op de voorkant, bovenkant en onderkant van de verpakkingseenheid of buitenverpakking;</text:p>
            <text:p text:style-name="text.cell.7.left">2°.is weergegeven in het standaard lettertype Helvetica, zonder opmaakvarianten;</text:p>
            <text:p text:style-name="text.cell.7.left">3°.is weergegeven in de kleur Pantone Cool Gray 2C met een matte en gladde afwerking;</text:p>
            <text:p text:style-name="text.cell.7.left">4°.uitsluitend de letters van het alfabet, getallen of het ampersandteken bevat;</text:p>
            <text:p text:style-name="text.cell.7.left">5°.hooguit hoofdletters bevat voor de eerste letter van elk woord;</text:p>
            <text:p text:style-name="text.cell.7.left">6°.is weergegeven in een maximale tekengrootte 14 voor de merknaam en in een maximale tekengrootte 10 voor de merkvariant;</text:p>
            <text:p text:style-name="text.cell.7.left">7°.van de merkvariant direct onder de merknaam staat opgenomen en samen met de merknaam gecentreerd staat en in dezelfde leesrichting loopt als de waarschuwende tekst van de gecombineerde gezondheidswaarschuwing;</text:p>
            <text:p text:style-name="text.cell.7.left">8°.van de merknaam niet langer dan een regel is, waarbij tussen de woorden, getallen en ampersandtekens telkens hooguit een spatie wordt gebruikt;</text:p>
            <text:p text:style-name="text.cell.7.left">9°.van de merkvariant niet langer dan een regel is, waarbij tussen de woorden, getallen en ampersandtekens telkens hooguit een spatie wordt gebruikt;</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31R0571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Naast het bepaalde in het vijfde lid, kan het deel van de verpakkingseenheid en buitenverpakking van sigaretten of shagtabak dat niet in beslag wordt genomen door de gezondheidswaarschuwing aan de buitenkant ten hoogste eenmaal een weergave van het aantal sigaretten dat in de verpakking zit dan wel het gewicht van een pakje shag in gram bevatten, mits de tekst:</text:p>
            <text:p text:style-name="text.cell.7.left">1°.is weergegeven in het standaard letterype Helvetica, zonder opmaakvarianten;</text:p>
            <text:p text:style-name="text.cell.7.left">2°.is weergegeven in de kleur Pantone Cool Gray 2C met een matte en gladde afwerking;</text:p>
            <text:p text:style-name="text.cell.7.left">3°.op de verpakkingseenheid is weergegeven in een maximale tekengrootte 10;</text:p>
            <text:p text:style-name="text.cell.7.left">4°.op de buitenverpakking is weergegeven in een maximale tekengrootte 14;</text:p>
            <text:p text:style-name="text.cell.7.left">5°.in dezelfde leesrichting loopt als de waarschuwende tekst van de gecombineerde gezondheidswaarschuwing;</text:p>
            <text:p text:style-name="text.cell.7.left">6°.het aantal sigaretten aanduidt met cijfers, dat kan worden gevolgd door hooguit een spatie en het woord ‘sigaretten’, waarvan de eerste letter een hoofdletter kan zijn;</text:p>
            <text:p text:style-name="text.cell.7.left">7°.het aantal gram shag aanduidt met cijfers, gevolgd door de letter g en het?-teken als bedoeld in artikel 3 van het Warenwetbesluit hoeveelheden voorverpakkingen, waarbij tussen de cijfers, de letter g en het?-teken telkens hooguit een spatie wordt gebruikt;</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31R0572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Naast het bepaalde in het vijfde lid, kan het deel van de verpakkingseenheid en buitenverpakking van sigaretten of shagtabak dat niet in beslag wordt genomen door de gezondheidswaarschuwing: aan de buiten- of binnenkant de naam, het adres, het e-mailadres en het telefoonnummer van de producent bevatten, mits de tekst:</text:p>
            <text:p text:style-name="text.cell.7.left">1°.ten hoogste eenmaal voorkomt en, indien opgenomen aan de buitenkant, niet op de voorkant van de verpakkingseenheid of de buitenverpakking staat;</text:p>
            <text:p text:style-name="text.cell.7.left">2°.is weergegeven in het standaard lettertype Helvetica, zonder opmaakvarianten;</text:p>
            <text:p text:style-name="text.cell.7.left">3°.indien opgenomen aan de buitenkant is weergegeven in de kleur Pantone Cool Gray 2C met een matte en gladde afwerking;</text:p>
            <text:p text:style-name="text.cell.7.left">4°.indien opgenomen aan de binnenkant is weergegeven in de kleur Pantone Cool Gray 2C, Pantone 448C of zwart met een matte en gladde afwerking;</text:p>
            <text:p text:style-name="text.cell.7.left">5°.is weergegeven in een maximale tekengrootte 10;</text:p>
            <text:p text:style-name="text.cell.7.left">6°.uitsluitend de letters van het alfabet, getallen en het ampersandteken bevat of, ingeval sprake is van een e-mail adres, een @-teken, waarbij tussen de woorden, getallen en tekens telkens hooguit een spatie wordt gebruikt;</text:p>
            <text:p text:style-name="text.cell.7.left">7°.hooguit hoofdletters bevat voor de eerste letter van elk woord;</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31R0573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Naast het bepaalde in het vijfde lid, kan het deel van de verpakkingseenheid en buitenverpakking van sigaretten of shagtabak dat niet in beslag wordt genomen door de gezondheidswaarschuwing aan de buitenkant een zo onopvallend mogelijk kalibratieteken bevatt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31R0574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Naast het bepaalde in het vijfde lid, kan het deel van de verpakkingseenheid en buitenverpakking van sigaretten of shagtabak dat niet in beslag wordt genomen door de gezondheidswaarschuwing aan de buitenkant ten hoogste een barcode bevatten, mits de barcode:</text:p>
            <text:p text:style-name="text.cell.7.left">1°.niet voorkomt op de voorkant van de verpakkingseenheid of de buitenverpakking;</text:p>
            <text:p text:style-name="text.cell.7.left">2°.is weergegeven in de kleuren zwart en wit of Pantone 448C en wit met een matte en gladde afwerking; en</text:p>
            <text:p text:style-name="text.cell.7.left">3°.geen afbeelding, patroon, beeld of symbool vormt dat herkenbaar is als iets anders dan een barcode.</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31R0575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Indien een buitenverpakking meerdere verpakkingseenheden bevat, kan, in aanvulling op het zesde lid, onder b, de weergave van het gewicht van de shag in gram of het aantal sigaretten dat in een enkele verpakkingseenheid zit, gevolgd worden met de vermelding van het symbool x en vervolgens het aantal verpakkingseenheden in cijfers, waarbij tussen de getallen, letters en tekens telkens hooguit een spatie wordt gebruikt.</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31R0551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De etikettering van een verpakkingseenheid en buitenverpakking van een tabaksproduct dat in de handel wordt gebracht bevat geen enkel symbool, naam, merk, figuratief teken of ander element of kenmerk dat een tabaksproduct aanprijst of het verbruik ervan aanmoedigt door een verkeerde indruk te wekken over de kenmerken, gevolgen voor de gezondheid, risico's of emissies erv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31R0552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De etikettering van een verpakkingseenheid en buitenverpakking van een tabaksproduct dat in de handel wordt gebracht bevat geen enkel symbool, naam, merk, figuratief teken of ander element of kenmerk dat op een levensmiddel of een cosmetisch product lijkt.</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31R0553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De etikettering van een verpakkingseenheid en buitenverpakking van een tabaksproduct dat in de handel wordt gebracht bevatten geen informatie over het gehalte aan nicotine, teer of koolmonoxide van het tabaksproduct.</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31R0554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De etikettering van een verpakkingseenheid en buitenverpakking van een tabaksproduct dat in de handel wordt gebracht bevat geen enkel symbool, naam, merk, figuratief teken of ander element of kenmerk dat de suggestie wekt dat een bepaald tabaksproduct biologisch beter afbreekbaar is of andere milieuvoordelen he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31R0555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De etikettering van een verpakkingseenheid en buitenverpakking van een tabaksproduct dat in de handel wordt gebracht bevat geen enkel symbool, naam, merk, figuratief teken of ander element of kenmerk dat de suggestie wekt dat een bepaald tabaksproduct minder schadelijk is dan andere of gericht is op het verminderen van het effect van bepaalde schadelijke bestanddelen van rook, of activerende, energetische, genezende, verjongende, natuurlijke, biologische eigenschappen bezit of andere positieve gevolgen heeft voor de gezondheid of de levensstijl.</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31R0556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De etikettering van een verpakkingseenheid en buitenverpakking van een tabaksproduct dat in de handel wordt gebracht bevat geen enkel symbool, naam, merk, figuratief teken of ander element of kenmerk dat verwijst naar een smaak, geur- of smaakstoffen of andere additieven, of het ontbreken daarv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31R0601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Het materiaal van een verpakkingseenheid en een buitenverpakking van voor roken bestemde tabaksproducten is aaneengesloten en bevat geen doorzichtige onderdelen.</text:p>
            <text:p text:style-name="text.cell.7.left">Uitzondering: dit is niet van toepassing op sigaretten en shagtabak</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31R0602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Het deel van een verpakkingseenheid en een buitenverpakking van voor roken bestemde tabaksproducten dat niet in beslag wordt genomen door de gezondheidsheidswaarschuwing, heeft een matte en gladde afwerking en bevat geen:</text:p>
            <text:p text:style-name="text.cell.7.left">a.geluid-, geur- of smaakeffecten;</text:p>
            <text:p text:style-name="text.cell.7.left">b.visuele effecten; en</text:p>
            <text:p text:style-name="text.cell.7.left">c.glanzende elementen.</text:p>
            <text:p text:style-name="text.cell.7.left">Uitzondering: dit is niet van toepassing op sigaretten en shagtabak</text:p>
            <text:p text:style-name="text.cell.7.left">UITZONDERING: Een sigaar, niet zijnde een cigarillo, indien deze onmiddellijk vóór 20 mei 2016 in de handel was, dit product vóór 20 mei 2016 bij Onze Minister was aangemeld en de buitenverpakking en verpakkingseenheid daarvan een algemene waarschuwing en de waarschuwende tekst en een verwijzing naar de informatie over het stoppen met roken van een gecombineerde gezondheidswaarschuwing bevatt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31R0603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Een verpakkingseenheid en een buitenverpakking van voor roken bestemde tabaksproducten bevat geen vermeldingen of andere elementen die verwijzen naar een bepaald thema of waaruit blijkt dat er sprake is van een gelimiteerde editie.</text:p>
            <text:p text:style-name="text.cell.7.left">Uitzondering: dit is niet van toepassing op sigaretten en shagtabak</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31R0604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Onverminderd het bepaalde in artikel 3.3, derde lid, is de binnenzijde van een verpakkingseenheid en van een buitenverpakking van voor roken bestemde tabaksproducten onbedrukt.</text:p>
            <text:p text:style-name="text.cell.7.left">Uitzondering: dit is niet van toepassing op sigaretten en shagtabak</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31R0605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Een verpakkingseenheid van voor roken bestemde tabaksproducten met uitzondering van sigaren bevat uitsluitend die producten en, indien van toepassing onbedrukt foliepapier dat de producten omhult om de versheid te bewaren.</text:p>
            <text:p text:style-name="text.cell.7.left">Uitzondering: dit is niet van toepassing op sigaretten en shagtabak</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31R0606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Een verpakkingseenheid van sigaren bevat uitsluitend sigaren en, indien van toepassing, onbedrukt vloeipapier, foliepapier, cellofaan, metalen tubes en kartonnen stootrandjes.</text:p>
            <text:p text:style-name="text.cell.7.left">Uitzondering: dit is niet van toepassing op sigaretten en shagtabak</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31R0321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In de nicotinehoudende vloeistof worden behalve nicotine uitsluitend ingrediënten gebruikt die, zowel in verhitte als niet-verhitte toestand, niet gevaarlijk zijn voor de gezondheid van de mens.</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31R0361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In niet-nicotinehoudende vloeistof worden uitsluitend ingrediënten gebruikt die, zowel in verhitte als in onverhitte toestand, ongevaarlijk zijn voor de gezondheid van de mens.</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31R0301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Bij de productie van de nicotinehoudende vloeistof worden uitsluitend zeer zuivere ingrediënten gebruikt. Van andere stoffen dan de in artikel 20, tweede lid, tweede alinea, onder b, van de Richtlijn 2014/40/EU bedoelde ingrediënten zijn in de nicotinehoudende vloeistof alleen sporen aanwezig indien deze sporen bij de productie technisch onvermijdelijk zijn.</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31R0351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Bij de productie van niet-nicotinehoudende vloeistof worden uitsluitend zuivere ingrediënten gebruikt. Van andere stoffen dan de ingrediënten die noodzakelijk zijn voor de productie van de niet-nicotinehoudende vloeistof, zijn in de niet-nicotinehoudende vloeistof alleen sporen aanwezig indien deze sporen bij de productie technisch onvermijdelijk zijn.</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31R0271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Nicotinehoudende vloeistof wordt uitsluitend in de handel gebracht in speciale navulverpakkingen met een volume van ten hoogste 10 ml, in elektronische sigaretten in de vorm van een wegwerpproduct of in patronen voor eenmalig gebruik, met dien verstande dat de patronen of reservoirs een volume hebben van ten hoogste 2 ml.</text:p>
          </table:table-cell>
          <table:table-cell table:style-name="table.cell.border-bottom.border-right.padding-top.top.pleft.pright">
            <text:p text:style-name="text.cell.7.left">Volume groter dan norm + 25%</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31R0331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Niet-nicotinehoudende vloeistof wordt uitsluitend in de handel gebracht in speciale navulverpakkingen met een volume van ten hoogste 10 ml, in elektronische sigaretten zonder nicotine of in patronen zonder nicotine, met dien verstande dat de patronen of reservoirs een volume hebben van ten hoogste 2 ml.</text:p>
          </table:table-cell>
          <table:table-cell table:style-name="table.cell.border-bottom.border-right.padding-top.top.pleft.pright">
            <text:p text:style-name="text.cell.7.left">Volume groter dan norm + 25%</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31R0611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Op elke verpakkingseenheid en op elke buitenverpakking van voor roken bestemde kruidenproducten staat de volgende gezondheidswaarschuwing: ‘Het roken van dit product schaadt uw gezondhe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31R0612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De gezondheidswaarschuwing ‘Het roken van dit product schaadt uw gezondheid’ wordt gedrukt op de voor- en achterkant van de buitenzijde van de verpakkingseenheid en op elke buitenverpakk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31R0613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De gezondheidswaarschuwing ‘Het roken van dit product schaadt uw gezondheid’ moet zijn aangebracht in zwarte vetgedrukte Helvetica-letters op een witte achtergrond, waarbij de desbetreffende tekst een zo groot mogelijk deel van de voor deze gezondheidswaarschuwingen bestemde oppervlakte beslaat.</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31R0614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De gezondheidswaarschuwing ‘Het roken van dit product schaadt uw gezondheid’ moet zijn gecentreerd op het voor hen bestemde oppervlak en, op balkvormige verpakkingen en buitenverpakkingen, evenwijdig met de zijrand van de verpakkingseenheid of van de buitenverpakk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31R0615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De gezondheidswaarschuwing ‘Het roken van dit product schaadt uw gezondheid’ beslaat 30% van de oppervlakte van het overeenkomstige oppervlak van de verpakkingseenheid en van elke buitenverpakk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31R0621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De etikettering van verpakkingseenheden en van elke buitenverpakking van voor roken bestemde kruidenproducten zelf bevat geen enkel element of kenmerk dat:</text:p>
            <text:p text:style-name="text.cell.7.left">een voor roken bestemde kruidenproduct aanprijst of het verbruik ervan aanmoedigt door een verkeerde indruk te wekken over de kenmerken, gevolgen voor de gezondheid, risico's of emissies ervan; etiketten bevatten geen informatie over het gehalte aan nicotine, teer of koolmonoxide van het tabaksproduct.</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31R0622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De etikettering van verpakkingseenheden en van elke buitenverpakking van voor roken bestemde kruidenproducten zelf bevat geen enkel element of kenmerk dat:</text:p>
            <text:p text:style-name="text.cell.7.left">de suggestie wekt dat een bepaald tabaksproduct minder schadelijk is dan andere of gericht is op het verminderen van het effect van bepaalde schadelijke bestanddelen van rook, of activerende, energetische, genezende, verjongende, natuurlijke, biologische eigenschappen bezit of andere positieve gevolgen heeft voor de gezondheid of de levensstijl.</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31R0623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De etikettering van verpakkingseenheden en van elke buitenverpakking van voor roken bestemde kruidenproducten zelf bevat geen enkel element of kenmerk dat:</text:p>
            <text:p text:style-name="text.cell.7.left">op een levensmiddel of een cosmetisch product lijkt.</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31R0624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Verpakkingseenheden en buitenverpakkingen van voor roken bestemde kruidenproducten vermelden niet dat het product geen additieven of geur- of smaakstoffen bevat.</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31R1105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Een verpakkingseenheid en een buitenverpakking van een elektronische sigaret of navulverpakking bevat geen enkel element of kenmerk dat verwijst naar een smaak of andere additieven dan geur- of smaakstoffen, of het ontbreken daarv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31R1106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Een verpakkingseenheid en een buitenverpakking van een elektronische sigaret of navulverpakking bevat geen enkel element of kenmerk dat een elektronische sigaret of navulverpakking aanprijst of het gebruik ervan aanmoedigt door een verkeerde indruk te wekken over de kenmerken, gevolgen voor de gezondheid, risico's of emissies ervan danwel informatie over het gehalte aan teer of koolmonoxide van een elektronische sigaret of navulverpakking.</text:p>
          </table:table-cell>
          <table:table-cell table:style-name="table.cell.border-bottom.border-right.padding-top.top.pleft.pright">
            <text:p text:style-name="text.cell.7.left"/>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
      <text:h text:style-name="ifm_p_font.bold_mt.5.08mm_page.break-before_ifm" text:outline-level="3">BIJLAGE<text:s/>2<text:s/>BIJ IB03-SPEC 31, VERSIE 21: SPECIFIEK INTERVENTIEBELEID NVWA TABAK EN ROOKWAREN; TABEL BEHOREND BIJ INTERVENTIEBELEID TEN AANZIEN VAN ARTIKEL 8, EERSTE LID, TABAKS- EN ROOKWARENWET</text:h>
      <text:p text:style-name="ifm_p_mt.4.23mm_ifm">Als de leeftijdsgrens wordt overtreden bij de verkoop van tabaksproducten en aanverwante producten kan er een ontzegging zijn van de verkoop van deze producten.</text:p>
      <text:p text:style-name="ifm_p_ifm">•  Eerste overtreding verkooppunt t.b.v. de leeftijdsgrens: bestuurlijke boete</text:p>
      <text:p text:style-name="ifm_p_ifm">•  Tweede overtreding verkooppunt t.b.v. de leeftijdsgrens: bestuurlijke boete</text:p>
      <text:p text:style-name="ifm_p_ifm">•  Derde overtreding verkooppunt t.b.v. de leeftijdsgrens: bestuurlijke boete en 1 week stillegging verkoop van tabaksproducten en aanverwante producten</text:p>
      <text:p text:style-name="ifm_p_ifm">•  Vierde overtreding verkooppunt t.b.v. de leeftijdsgrens: bestuurlijke boete en 3 weken stillegging verkoop van tabaksproducten en aanverwante producten. De laatste drie overtredingen moeten zijn begaan in de afgelopen twaalf maanden.</text:p>
      <text:p text:style-name="ifm_p_ifm">•  Vijfde overtreding verkooppunt t.b.v. de leeftijdsgrens: bestuurlijke boete en 6 weken stillegging verkoop van tabaksproducten en aanverwante producten. De laatste drie overtredingen moeten zijn begaan in de afgelopen twaalf maanden.</text:p>
      <text:p text:style-name="ifm_p_ifm">•  Zesde overtreding verkooppunt t.b.v. de leeftijdsgrens: bestuurlijke boete en 9 weken stillegging verkoop van tabaksproducten en aanverwante producten. De laatste drie overtredingen moeten zijn begaan in de afgelopen twaalf maanden.</text:p>
      <text:p text:style-name="ifm_p_ifm">•  Zevende overtreding verkooppunt t.b.v. de leeftijdsgrens: bestuurlijke boete en 12 weken stillegging verkoop van tabaksproducten en aanverwante producten. De laatste drie overtredingen moeten zijn begaan in de afgelopen twaalf maanden.</text:p>
      <text:h text:style-name="ifm_p_font.bold_mt.5.08mm_page.break-before_ifm" text:outline-level="3">BIJLAGE<text:s/>3:<text:s/>TNCO ONDERZOEK BIJ SIGARETTEN EN SHAG</text:h>
      <text:p text:style-name="ifm_p_mt.4.23mm_ifm">Periodiek worden alle sigaretten en shag gescreend voor wat betreft de waarden van teer, nicotine en koolmonoxide. Dit is vastgelegd in de Tabaks- en rookwarenwet in artikel 2 en artikel 3, het Tabaks- en rookwarenbesluit in artikel 2.1 en de Tabaksproductenrichtlijn artikel 3. Als tijdens het screeningsonderzoek de grenswaarden overschreden worden, zullen deze producten bemonsterd worden voor een handhavingsonderzoek. Hieronder nog een nadere duiding voor de type producten.</text:p>
      <text:p text:style-name="ifm_p_mt.3.7mm_ifm">Sigaretten: Voor het vaststellen of het onderzochte monster voldoet aan de wettelijke eisen wordt gebruik gemaakt van de in ISO 8243:2013, par 6.4, tabel 3 onder ‘Sampling at one point in time’ vermelde betrouwbaarheidsintervallen (incl ‘NOTE’). Voor het vaststellen of een screeningsmonster sigaretten in aanmerking komt voor handhavingsonderzoek wordt gebruik gemaakt van de in ISO 8243:2013, par 6.4, tabel 3 onder ‘Sampling at one point in time’ vermelde betrouwbaarheidsintervallen (incl ‘NOTE’) verminderd met 5%.</text:p>
      <text:p text:style-name="ifm_p_mt.3.7mm_ifm">Shag: Voor het vaststellen of het onderzochte monster voldoet aan de wettelijke eisen wordt gebruik gemaakt van de in ISO 8243:2013, par 6.4, tabel 3 onder ‘Sampling at one point in time’ vermelde betrouwbaarheidsintervallen (incl ‘NOTE’) vermeerderd met 5%. Deze vermeerdering met 5% wordt toegepast omdat in ISO 15592-1:2001 nog geen betrouwbaarheidsintervallen voor shag zijn vastgesteld. Voor het vaststellen of een screeningsmonster shag in aanmerking komt voor handhavingsonderzoek wordt gebruik gemaakt van de in ISO 8243, par 6.4, tabel 3 onder ‘Sampling at one point in time’ vermelde betrouwbaarheidsintervallen (incl ‘NOTE’).</text:p>
      <text:p text:style-name="ifm_p_mt.3.7mm_ifm">Opgemerkt wordt dat bij volumetabak de hoeveelheid te gebruiken shag wordt gecorrigeerd voor de toename van het volume. Hiervoor wordt meetmethode toegepast zoals is opgenomen in de Tabaks- en rookwarenregeling, bijlage Meetmethode volumetaba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9821</text:span><text:tab/>12 jun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9821</text:span><text:tab/>12 jun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inspecteur-generaal van de Nederlandse Voedsel- en Warenautoriteit namens de Staatssecretaris van Volksgezondheid, Welzijn en Sport, van 23 mei 2025 tot vaststelling van het Specifiek interventiebeleid NVWA tabak en rookwaren (IB03-SPEC 31, versie 21)</dc:title>
    <meta:user-defined meta:name="OVERHEIDop.DienstAgentschapInstellingOfProject/DC.creator">Nederlandse Voedsel- en Warenautoriteit (NVWA)</meta:user-defined>
    <meta:user-defined meta:name="OVERHEID.Ministerie/DCTERMS.publisher">Ministerie van Binnenlandse Zaken en Koninkrijksrelaties</meta:user-defined>
    <meta:user-defined meta:name="OVERHEIDop.Rubriek/DC.type">beleidsregel</meta:user-defined>
    <meta:user-defined meta:name="OVERHEIDop.configuratie">https://repository.officiele-overheidspublicaties.nl/MasterConfiguraties/MC-OEP-StcrtBvasBeleidsregel-Web/1.17/xml/MC-OEP-StcrtBvasBeleidsregel-Web.xml</meta:user-defined>
    <meta:user-defined meta:name="OVERHEIDop.steltVast"/>
    <meta:user-defined meta:name="OVERHEIDop.StcrtID/DC.identifier">stcrt-2025-19821</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9821</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Zorg en gezondheid | Gezondheidsrisico's</meta:user-defined>
    <meta:user-defined meta:name="OVERHEID.TaxonomieBeleidsagenda/OVERHEID.category">Economie | Overige economische sectoren</meta:user-defined>
    <meta:user-defined meta:name="DC.title">Besluit van de inspecteur-generaal van de Nederlandse Voedsel- en Warenautoriteit namens de Staatssecretaris van Volksgezondheid, Welzijn en Sport, van 23 mei 2025 tot vaststelling van het Specifiek interventiebeleid NVWA tabak en rookwaren (IB03-SPEC 31, versie 21)</meta:user-defined>
    <meta:user-defined meta:name="DCTERMS.W3CDTF/DCTERMS.available">2025-06-12</meta:user-defined>
  </office:meta>
</office:document-meta>
</file>