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opslaan of mechanisch ontwateren van grond of baggerspecie, lozen op een oppervlaktewaterlichaam te Afrikahaven oostoever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of mechanisch ontwateren van grond of baggerspecie, lozen op een oppervlaktewaterlichaam</text:p>
              </text:list-item>
            </text:list>
            <text:p text:style-name="last-al">te Afrikahaven oostoever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36</meta:user-defined>
    <meta:user-defined meta:name="DCTERMS.abstract">Melding omgevingsbesluit Boskalis Nederland baggerwerkzaamheden Afrikahaven Oostoev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opslaan of mechanisch ontwateren van grond of baggerspecie, lozen op een oppervlaktewaterlichaam te Afrikahaven oostoever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818</meta:user-defined>
    <meta:user-defined meta:name="OVERHEIDop.StcrtID/DC.identifier">stcrt-2025-19818</meta:user-defined>
    <meta:user-defined meta:name="OVERHEIDop.versieInformatie"/>
  </office:meta>
</office:document-meta>
</file>