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14200*"/>
    </style:style>
    <style:style style:family="table-column" style:name="table1.tg1.col3">
      <style:table-column-properties style:rel-column-width="14200*"/>
    </style:style>
    <style:style style:family="table-column" style:name="table2.tg1.col1">
      <style:table-column-properties style:rel-column-width="3700*"/>
    </style:style>
    <style:style style:family="table-column" style:name="table2.tg1.col2">
      <style:table-column-properties style:rel-column-width="18600*"/>
    </style:style>
    <style:style style:family="table-column" style:name="table2.tg1.col3">
      <style:table-column-properties style:rel-column-width="5800*"/>
    </style:style>
    <style:style style:family="table-column" style:name="table2.tg1.col4">
      <style:table-column-properties style:rel-column-width="6700*"/>
    </style:style>
    <style:style style:family="table-column" style:name="table2.tg1.col5">
      <style:table-column-properties style:rel-column-width="7500*"/>
    </style:style>
    <style:style style:family="table-column" style:name="table2.tg1.col6">
      <style:table-column-properties style:rel-column-width="7000*"/>
    </style:style>
    <style:style style:family="table-column" style:name="table3.tg1.col1">
      <style:table-column-properties style:rel-column-width="3500*"/>
    </style:style>
    <style:style style:family="table-column" style:name="table3.tg1.col2">
      <style:table-column-properties style:rel-column-width="18700*"/>
    </style:style>
    <style:style style:family="table-column" style:name="table3.tg1.col3">
      <style:table-column-properties style:rel-column-width="5100*"/>
    </style:style>
    <style:style style:family="table-column" style:name="table3.tg1.col4">
      <style:table-column-properties style:rel-column-width="6700*"/>
    </style:style>
    <style:style style:family="table-column" style:name="table3.tg1.col5">
      <style:table-column-properties style:rel-column-width="7800*"/>
    </style:style>
    <style:style style:family="table-column" style:name="table3.tg1.col6">
      <style:table-column-properties style:rel-column-width="7100*"/>
    </style:style>
    <style:style style:family="table-column" style:name="table4.tg1.col1">
      <style:table-column-properties style:rel-column-width="3700*"/>
    </style:style>
    <style:style style:family="table-column" style:name="table4.tg1.col2">
      <style:table-column-properties style:rel-column-width="18900*"/>
    </style:style>
    <style:style style:family="table-column" style:name="table4.tg1.col3">
      <style:table-column-properties style:rel-column-width="7900*"/>
    </style:style>
    <style:style style:family="table-column" style:name="table5.tg1.col1">
      <style:table-column-properties style:rel-column-width="3900*"/>
    </style:style>
    <style:style style:family="table-column" style:name="table5.tg1.col2">
      <style:table-column-properties style:rel-column-width="18800*"/>
    </style:style>
    <style:style style:family="table-column" style:name="table5.tg1.col3">
      <style:table-column-properties style:rel-column-width="7400*"/>
    </style:style>
    <style:style style:family="table-column" style:name="table6.tg1.col1">
      <style:table-column-properties style:rel-column-width="11000*"/>
    </style:style>
    <style:style style:family="table-column" style:name="table6.tg1.col2">
      <style:table-column-properties style:rel-column-width="7100*"/>
    </style:style>
    <style:style style:family="table-column" style:name="table6.tg1.col3">
      <style:table-column-properties style:rel-column-width="7800*"/>
    </style:style>
    <style:style style:family="table-column" style:name="table6.tg1.col4">
      <style:table-column-properties style:rel-column-width="8100*"/>
    </style:style>
    <style:style style:family="table-column" style:name="table6.tg1.col5">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15</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8 mei 2025, nr. 52598259, tot wijziging van de Regeling financiën hoger onderwijs in verband met wijzigingen als gevolg van de eerste suppletoire begroting van het Ministerie van Onderwijs, Cultuur en Wetenschap voor het begrotingsjaar 2025 en in verband met de vaststelling van de hoogte van het wettelijk collegegeld voor het studiejaar 2026–2027</text:h>
      <text:p text:style-name="ifm_p_mt.3.7mm_ifm">De Minister van Onderwijs, Cultuur en Wetenschap,</text:p>
      <text:p text:style-name="ifm_p_mt.3.7mm_ifm">Gelet op de artikelen 2.2, tweede lid, 2.4a, tweede lid, 4.11, eerste lid, 4.20, eerste lid, 4.21, eerste en tweede lid, 4.23, eerste lid, en 4.24, eerste lid, van het Uitvoeringsbesluit WHW 2008;</text:p>
      <text:p text:style-name="ifm_p_mt.3.7mm_indent.0mm_ifm">Besluit:</text:p>
      <text:h text:style-name="ifm_p_font.bold_mt.5.08mm_page.keep-with-next_ifm" text:outline-level="2">ARTIKEL<text:s/>I.<text:s/>REGELING FINANCIEN HOGER ONDERWIJS</text:h>
      <text:p text:style-name="ifm_p_font.roman_mt.4.23mm_ifm">De Regeling financiën hoger onderwijs wordt als volgt gewijzigd:</text:p>
      <text:p text:style-name="ifm_p_mt.3.7mm_indent.no_ifm">A</text:p>
      <text:p text:style-name="ifm_p_mt.3.7mm_ifm">Artikel 4, vierde tot en met zesde lid, komen te luiden:</text:p>
      <text:section text:style-name="ifm_sect_mleft.5.1mm_ifm" text:name="d15e57">
        <text:p text:style-name="ifm_p_mt.3.7mm_ifm">4.  Het deel van het onderzoekdeel wo, bedoeld in artikel 4.20, eerste lid, van het besluit, is 12,42354%.</text:p>
        <text:p text:style-name="ifm_p_mt.3.7mm_ifm">5.  Het deel van het onderzoekdeel wo, bedoeld in artikel 4.21, eerste lid, van het besluit, is 16,44605%.</text:p>
        <text:p text:style-name="ifm_p_mt.3.7mm_ifm">6.  De bedragen, bedoeld in artikel 4.21, tweede lid, van het besluit, zijn € 96.199 voor een promotie en € 80.166 voor een ontwerperscertificaat.</text:p>
      </text:section>
      <text:p text:style-name="ifm_p_mt.3.7mm_indent.no_ifm">B</text:p>
      <text:p text:style-name="ifm_p_mt.3.7mm_ifm">Artikel 9 komt te luiden:</text:p>
      <text:section text:style-name="ifm_sect_mleft.5.1mm_ifm" text:name="d15e73">
        <text:h text:style-name="ifm_p_font.bold_mt.5.08mm_page.keep-with-next_ifm" text:outline-level="2">Artikel<text:s/>9.<text:s/>Bedragen wettelijk collegegeld</text:h>
        <text:p text:style-name="ifm_p_mt.4.23mm_ifm">Voor het in de volgende tabel genoemde studiejaar worden na de toepassing van de artikelen 2.2, tweede lid, en 2.4a, tweede lid, van het besluit de volgende bedragen van het wettelijk collegegeld vastgestel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orm wettelijk collegegeld</text:span></text:p>
              </table:table-cell>
              <table:table-cell table:style-name="table.cell.border-top.border-bottom.border-right.padding-top.bottom.pleft.pright">
                <text:p text:style-name="text.cell.7.left"><text:span text:style-name="ifm_span_font.bold_color.ffffff_ifm">Studiejaar 2025–2026</text:span></text:p>
              </table:table-cell>
              <table:table-cell table:style-name="table.cell.border-top.border-bottom.border-right.padding-top.bottom.pleft.pright">
                <text:p text:style-name="text.cell.7.left"><text:span text:style-name="ifm_span_font.bold_color.ffffff_ifm">Studiejaar 2026–2027</text:span></text:p>
              </table:table-cell>
            </table:table-row>
          </table:table-header-rows>
          <table:table-row table:style-name="zebra.body.odd">
            <table:table-cell table:style-name="table.cell.border-bottom.border-left.border-right.padding-top.top.pleft.pright">
              <text:p text:style-name="text.cell.7.left">Volledig wettelijk collegegeld, bedoeld in artikel 2.2, eerste lid, van het besluit</text:p>
            </table:table-cell>
            <table:table-cell table:style-name="table.cell.border-bottom.border-right.padding-top.top.pleft.pright">
              <text:p text:style-name="text.cell.7.left">€ 2.601</text:p>
            </table:table-cell>
            <table:table-cell table:style-name="table.cell.border-bottom.border-right.padding-top.top.pleft.pright">
              <text:p text:style-name="text.cell.7.left">€ 2.695</text:p>
            </table:table-cell>
          </table:table-row>
          <table:table-row>
            <table:table-cell table:style-name="table.cell.border-bottom.border-left.border-right.padding-top.top.pleft.pright">
              <text:p text:style-name="text.cell.7.left">Gedeeltelijk wettelijk collegegeld, bedoeld in artikel 2.4a, eerste lid, van het besluit</text:p>
            </table:table-cell>
            <table:table-cell table:style-name="table.cell.border-bottom.border-right.padding-top.top.pleft.pright">
              <text:p text:style-name="text.cell.7.left">Minimumbedrag: € 1.548</text:p>
              <text:p text:style-name="text.cell.7.left">Maximumbedrag: € 2.601</text:p>
            </table:table-cell>
            <table:table-cell table:style-name="table.cell.border-bottom.border-right.padding-top.top.pleft.pright">
              <text:p text:style-name="text.cell.7.left">Minimumbedrag: € 1.604</text:p>
              <text:p text:style-name="text.cell.7.left">Maximumbedrag: € 2.695</text:p>
            </table:table-cell>
          </table:table-row>
        </table:table>
      </text:section>
      <text:p text:style-name="ifm_p_mt.3.7mm_indent.no_ifm">C</text:p>
      <text:p text:style-name="ifm_p_mt.3.7mm_ifm">Bijlage 1 komt te luiden:</text:p>
      <text:section text:style-name="ifm_sect_mleft.5.1mm_ifm" text:name="d15e172">
        <text:h text:style-name="ifm_p_font.bold_mt.5.08mm_page.keep-with-next_ifm" text:outline-level="4">BIJLAGE<text:s/>1.<text:s/>BIJ ARTIKEL 3, EERSTE LID, ONDERDEEL A, VAN DE REGELING</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De 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41.460</text:p>
            </table:table-cell>
            <table:table-cell table:style-name="table.cell.border-bottom.border-right.padding-top.top.pleft.pright">
              <text:p text:style-name="text.cell.7.right">€ 341.460</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134.629</text:p>
            </table:table-cell>
            <table:table-cell table:style-name="table.cell.border-bottom.border-right.padding-top.top.pleft.pright">
              <text:p text:style-name="text.cell.7.right">€ 4.088.491</text:p>
            </table:table-cell>
            <table:table-cell table:style-name="table.cell.border-bottom.border-right.padding-top.top.pleft.pright">
              <text:p text:style-name="text.cell.7.right">€ 7.223.120</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660.396</text:p>
            </table:table-cell>
            <table:table-cell table:style-name="table.cell.border-bottom.border-right.padding-top.top.pleft.pright">
              <text:p text:style-name="text.cell.7.right">€ 2.785.200</text:p>
            </table:table-cell>
            <table:table-cell table:style-name="table.cell.border-bottom.border-right.padding-top.top.pleft.pright">
              <text:p text:style-name="text.cell.7.right">€ 5.445.596</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295.487</text:p>
            </table:table-cell>
            <table:table-cell table:style-name="table.cell.border-bottom.border-right.padding-top.top.pleft.pright">
              <text:p text:style-name="text.cell.7.right">€ 1.754.604</text:p>
            </table:table-cell>
            <table:table-cell table:style-name="table.cell.border-bottom.border-right.padding-top.top.pleft.pright">
              <text:p text:style-name="text.cell.7.right">€ 11.050.091</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14.527</text:p>
            </table:table-cell>
            <table:table-cell table:style-name="table.cell.border-bottom.border-right.padding-top.top.pleft.pright">
              <text:p text:style-name="text.cell.7.right">€ 13.007.316</text:p>
            </table:table-cell>
            <table:table-cell table:style-name="table.cell.border-bottom.border-right.padding-top.top.pleft.pright">
              <text:p text:style-name="text.cell.7.right">€ 13.621.843</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244.875</text:p>
            </table:table-cell>
            <table:table-cell table:style-name="table.cell.border-bottom.border-right.padding-top.top.pleft.pright">
              <text:p text:style-name="text.cell.7.right">€ 9.244.875</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677.749</text:p>
            </table:table-cell>
            <table:table-cell table:style-name="table.cell.border-bottom.border-right.padding-top.top.pleft.pright">
              <text:p text:style-name="text.cell.7.right">€ 1.677.749</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8.217.263</text:p>
            </table:table-cell>
            <table:table-cell table:style-name="table.cell.border-bottom.border-right.padding-top.top.pleft.pright">
              <text:p text:style-name="text.cell.7.right">€ 18.217.263</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9.948</text:p>
            </table:table-cell>
            <table:table-cell table:style-name="table.cell.border-bottom.border-right.padding-top.top.pleft.pright">
              <text:p text:style-name="text.cell.7.right">–€ 129.948</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64.742</text:p>
            </table:table-cell>
            <table:table-cell table:style-name="table.cell.border-bottom.border-right.padding-top.top.pleft.pright">
              <text:p text:style-name="text.cell.7.right">€ 6.892.030</text:p>
            </table:table-cell>
            <table:table-cell table:style-name="table.cell.border-bottom.border-right.padding-top.top.pleft.pright">
              <text:p text:style-name="text.cell.7.right">€ 7.656.772</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493.284</text:p>
            </table:table-cell>
            <table:table-cell table:style-name="table.cell.border-bottom.border-right.padding-top.top.pleft.pright">
              <text:p text:style-name="text.cell.7.right">€ 5.643.196</text:p>
            </table:table-cell>
            <table:table-cell table:style-name="table.cell.border-bottom.border-right.padding-top.top.pleft.pright">
              <text:p text:style-name="text.cell.7.right">€ 9.136.480</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55.265</text:p>
            </table:table-cell>
            <table:table-cell table:style-name="table.cell.border-bottom.border-right.padding-top.top.pleft.pright">
              <text:p text:style-name="text.cell.7.right">€ 3.655.384</text:p>
            </table:table-cell>
            <table:table-cell table:style-name="table.cell.border-bottom.border-right.padding-top.top.pleft.pright">
              <text:p text:style-name="text.cell.7.right">€ 4.710.649</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881.726</text:p>
            </table:table-cell>
            <table:table-cell table:style-name="table.cell.border-bottom.border-right.padding-top.top.pleft.pright">
              <text:p text:style-name="text.cell.7.right">€ 2.264.799</text:p>
            </table:table-cell>
            <table:table-cell table:style-name="table.cell.border-bottom.border-right.padding-top.top.pleft.pright">
              <text:p text:style-name="text.cell.7.right">€ 4.146.525</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69.151</text:p>
            </table:table-cell>
            <table:table-cell table:style-name="table.cell.border-bottom.border-right.padding-top.top.pleft.pright">
              <text:p text:style-name="text.cell.7.right">€ 2.651.252</text:p>
            </table:table-cell>
            <table:table-cell table:style-name="table.cell.border-bottom.border-right.padding-top.top.pleft.pright">
              <text:p text:style-name="text.cell.7.right">€ 3.320.403</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5.899</text:p>
            </table:table-cell>
            <table:table-cell table:style-name="table.cell.border-bottom.border-right.padding-top.top.pleft.pright">
              <text:p text:style-name="text.cell.7.right">€ 105.899</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82.394</text:p>
            </table:table-cell>
            <table:table-cell table:style-name="table.cell.border-bottom.border-right.padding-top.top.pleft.pright">
              <text:p text:style-name="text.cell.7.right">€ 2.597.574</text:p>
            </table:table-cell>
            <table:table-cell table:style-name="table.cell.border-bottom.border-right.padding-top.top.pleft.pright">
              <text:p text:style-name="text.cell.7.right">€ 2.979.968</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10.041</text:p>
            </table:table-cell>
            <table:table-cell table:style-name="table.cell.border-bottom.border-right.padding-top.top.pleft.pright">
              <text:p text:style-name="text.cell.7.right">€ 110.041</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Utre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5.963</text:p>
            </table:table-cell>
            <table:table-cell table:style-name="table.cell.border-bottom.border-right.padding-top.top.pleft.pright">
              <text:p text:style-name="text.cell.7.right">€ 25.9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3.951.601</text:p>
            </table:table-cell>
            <table:table-cell table:style-name="table.cell.border-bottom.border-right.padding-top.top.pleft.pright">
              <text:p text:style-name="text.cell.7.right">€ 74.933.148</text:p>
            </table:table-cell>
            <table:table-cell table:style-name="table.cell.border-bottom.border-right.padding-top.top.pleft.pright">
              <text:p text:style-name="text.cell.7.right">€ 98.884.749</text:p>
            </table:table-cell>
          </table:table-row>
        </table:table>
      </text:section>
      <text:p text:style-name="ifm_p_mt.3.7mm_indent.no_ifm">D</text:p>
      <text:p text:style-name="ifm_p_mt.3.7mm_ifm">Bijlage 3 komt te luiden:</text:p>
      <text:section text:style-name="ifm_sect_mleft.5.1mm_ifm" text:name="d15e1009">
        <text:h text:style-name="ifm_p_font.bold_mt.5.08mm_page.keep-with-next_ifm" text:outline-level="4">BIJLAGE<text:s/>3.<text:s/>BIJ ARTIKEL 3, TWEEDE LID, ONDERDEEL A, VAN DE REGEL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De 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80.476</text:p>
            </table:table-cell>
            <table:table-cell table:style-name="table.cell.border-bottom.border-right.padding-top.top.pleft.pright">
              <text:p text:style-name="text.cell.7.right">€ 680.476</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56.807</text:p>
            </table:table-cell>
            <table:table-cell table:style-name="table.cell.border-bottom.border-right.padding-top.top.pleft.pright">
              <text:p text:style-name="text.cell.7.right">€ 632.494</text:p>
            </table:table-cell>
            <table:table-cell table:style-name="table.cell.border-bottom.border-right.padding-top.top.pleft.pright">
              <text:p text:style-name="text.cell.7.right">€ 1.189.301</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311.942</text:p>
            </table:table-cell>
            <table:table-cell table:style-name="table.cell.border-bottom.border-right.padding-top.top.pleft.pright">
              <text:p text:style-name="text.cell.7.right">€ 6.311.942</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03.261</text:p>
            </table:table-cell>
            <table:table-cell table:style-name="table.cell.border-bottom.border-right.padding-top.top.pleft.pright">
              <text:p text:style-name="text.cell.7.right">€ 185.839</text:p>
            </table:table-cell>
            <table:table-cell table:style-name="table.cell.border-bottom.border-right.padding-top.top.pleft.pright">
              <text:p text:style-name="text.cell.7.right">€ 1.389.100</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80.565</text:p>
            </table:table-cell>
            <table:table-cell table:style-name="table.cell.border-bottom.border-right.padding-top.top.pleft.pright">
              <text:p text:style-name="text.cell.7.right">€ 280.565</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50.830</text:p>
            </table:table-cell>
            <table:table-cell table:style-name="table.cell.border-bottom.border-right.padding-top.top.pleft.pright">
              <text:p text:style-name="text.cell.7.right">€ 180.312</text:p>
            </table:table-cell>
            <table:table-cell table:style-name="table.cell.border-bottom.border-right.padding-top.top.pleft.pright">
              <text:p text:style-name="text.cell.7.right">€ 731.142</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04.015</text:p>
            </table:table-cell>
            <table:table-cell table:style-name="table.cell.border-bottom.border-right.padding-top.top.pleft.pright">
              <text:p text:style-name="text.cell.7.right">€ 6.964.523</text:p>
            </table:table-cell>
            <table:table-cell table:style-name="table.cell.border-bottom.border-right.padding-top.top.pleft.pright">
              <text:p text:style-name="text.cell.7.right">€ 7.468.538</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28.233</text:p>
            </table:table-cell>
            <table:table-cell table:style-name="table.cell.border-bottom.border-right.padding-top.top.pleft.pright">
              <text:p text:style-name="text.cell.7.right">€ 528.233</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60.776</text:p>
            </table:table-cell>
            <table:table-cell table:style-name="table.cell.border-bottom.border-right.padding-top.top.pleft.pright">
              <text:p text:style-name="text.cell.7.right">€ 760.776</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07.500</text:p>
            </table:table-cell>
            <table:table-cell table:style-name="table.cell.border-bottom.border-right.padding-top.top.pleft.pright">
              <text:p text:style-name="text.cell.7.right">€ 807.500</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20.375</text:p>
            </table:table-cell>
            <table:table-cell table:style-name="table.cell.border-bottom.border-right.padding-top.top.pleft.pright">
              <text:p text:style-name="text.cell.7.right">€ 413.281</text:p>
            </table:table-cell>
            <table:table-cell table:style-name="table.cell.border-bottom.border-right.padding-top.top.pleft.pright">
              <text:p text:style-name="text.cell.7.right">€ 1.333.656</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30.095</text:p>
            </table:table-cell>
            <table:table-cell table:style-name="table.cell.border-bottom.border-right.padding-top.top.pleft.pright">
              <text:p text:style-name="text.cell.7.right">€ 1.030.095</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146.027</text:p>
            </table:table-cell>
            <table:table-cell table:style-name="table.cell.border-bottom.border-right.padding-top.top.pleft.pright">
              <text:p text:style-name="text.cell.7.right">€ 2.146.027</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629.337</text:p>
            </table:table-cell>
            <table:table-cell table:style-name="table.cell.border-bottom.border-right.padding-top.top.pleft.pright">
              <text:p text:style-name="text.cell.7.right">€ 2.629.337</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38.304</text:p>
            </table:table-cell>
            <table:table-cell table:style-name="table.cell.border-bottom.border-right.padding-top.top.pleft.pright">
              <text:p text:style-name="text.cell.7.right">€ 567.825</text:p>
            </table:table-cell>
            <table:table-cell table:style-name="table.cell.border-bottom.border-right.padding-top.top.pleft.pright">
              <text:p text:style-name="text.cell.7.right">€ 1.506.129</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63.632</text:p>
            </table:table-cell>
            <table:table-cell table:style-name="table.cell.border-bottom.border-right.padding-top.top.pleft.pright">
              <text:p text:style-name="text.cell.7.right">€ 2.411.065</text:p>
            </table:table-cell>
            <table:table-cell table:style-name="table.cell.border-bottom.border-right.padding-top.top.pleft.pright">
              <text:p text:style-name="text.cell.7.right">€ 2.574.697</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95.414</text:p>
            </table:table-cell>
            <table:table-cell table:style-name="table.cell.border-bottom.border-right.padding-top.top.pleft.pright">
              <text:p text:style-name="text.cell.7.right">€ 795.414</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103.307</text:p>
            </table:table-cell>
            <table:table-cell table:style-name="table.cell.border-bottom.border-right.padding-top.top.pleft.pright">
              <text:p text:style-name="text.cell.7.right">€ 1.103.307</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Hogeschool Viaa</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36.721</text:p>
            </table:table-cell>
            <table:table-cell table:style-name="table.cell.border-bottom.border-right.padding-top.top.pleft.pright">
              <text:p text:style-name="text.cell.7.right">€ 636.721</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144.950</text:p>
            </table:table-cell>
            <table:table-cell table:style-name="table.cell.border-bottom.border-right.padding-top.top.pleft.pright">
              <text:p text:style-name="text.cell.7.right">€ 6.160.252</text:p>
            </table:table-cell>
            <table:table-cell table:style-name="table.cell.border-bottom.border-right.padding-top.top.pleft.pright">
              <text:p text:style-name="text.cell.7.right">€ 7.305.202</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37.267</text:p>
            </table:table-cell>
            <table:table-cell table:style-name="table.cell.border-bottom.border-right.padding-top.top.pleft.pright">
              <text:p text:style-name="text.cell.7.right">€ 6.225.698</text:p>
            </table:table-cell>
            <table:table-cell table:style-name="table.cell.border-bottom.border-right.padding-top.top.pleft.pright">
              <text:p text:style-name="text.cell.7.right">€ 6.462.965</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71.567</text:p>
            </table:table-cell>
            <table:table-cell table:style-name="table.cell.border-bottom.border-right.padding-top.top.pleft.pright">
              <text:p text:style-name="text.cell.7.right">€ 560.005</text:p>
            </table:table-cell>
            <table:table-cell table:style-name="table.cell.border-bottom.border-right.padding-top.top.pleft.pright">
              <text:p text:style-name="text.cell.7.right">€ 1.431.572</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38.122</text:p>
            </table:table-cell>
            <table:table-cell table:style-name="table.cell.border-bottom.border-right.padding-top.top.pleft.pright">
              <text:p text:style-name="text.cell.7.right">€ 838.122</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476.356</text:p>
            </table:table-cell>
            <table:table-cell table:style-name="table.cell.border-bottom.border-right.padding-top.top.pleft.pright">
              <text:p text:style-name="text.cell.7.right">€ 7.266.379</text:p>
            </table:table-cell>
            <table:table-cell table:style-name="table.cell.border-bottom.border-right.padding-top.top.pleft.pright">
              <text:p text:style-name="text.cell.7.right">€ 8.742.735</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51.788</text:p>
            </table:table-cell>
            <table:table-cell table:style-name="table.cell.border-bottom.border-right.padding-top.top.pleft.pright">
              <text:p text:style-name="text.cell.7.right">€ 6.812.633</text:p>
            </table:table-cell>
            <table:table-cell table:style-name="table.cell.border-bottom.border-right.padding-top.top.pleft.pright">
              <text:p text:style-name="text.cell.7.right">€ 8.064.421</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99.232</text:p>
            </table:table-cell>
            <table:table-cell table:style-name="table.cell.border-bottom.border-right.padding-top.top.pleft.pright">
              <text:p text:style-name="text.cell.7.right">€ 6.671.807</text:p>
            </table:table-cell>
            <table:table-cell table:style-name="table.cell.border-bottom.border-right.padding-top.top.pleft.pright">
              <text:p text:style-name="text.cell.7.right">€ 7.571.039</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325.422</text:p>
            </table:table-cell>
            <table:table-cell table:style-name="table.cell.border-bottom.border-right.padding-top.top.pleft.pright">
              <text:p text:style-name="text.cell.7.right">€ 9.259.219</text:p>
            </table:table-cell>
            <table:table-cell table:style-name="table.cell.border-bottom.border-right.padding-top.top.pleft.pright">
              <text:p text:style-name="text.cell.7.right">€ 10.584.641</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506.068</text:p>
            </table:table-cell>
            <table:table-cell table:style-name="table.cell.border-bottom.border-right.padding-top.top.pleft.pright">
              <text:p text:style-name="text.cell.7.right">€ 661.784</text:p>
            </table:table-cell>
            <table:table-cell table:style-name="table.cell.border-bottom.border-right.padding-top.top.pleft.pright">
              <text:p text:style-name="text.cell.7.right">€ 2.167.852</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79.074</text:p>
            </table:table-cell>
            <table:table-cell table:style-name="table.cell.border-bottom.border-right.padding-top.top.pleft.pright">
              <text:p text:style-name="text.cell.7.right">€ 4.083.603</text:p>
            </table:table-cell>
            <table:table-cell table:style-name="table.cell.border-bottom.border-right.padding-top.top.pleft.pright">
              <text:p text:style-name="text.cell.7.right">€ 4.762.677</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501.627</text:p>
            </table:table-cell>
            <table:table-cell table:style-name="table.cell.border-bottom.border-right.padding-top.top.pleft.pright">
              <text:p text:style-name="text.cell.7.right">€ 3.501.627</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444.826</text:p>
            </table:table-cell>
            <table:table-cell table:style-name="table.cell.border-bottom.border-right.padding-top.top.pleft.pright">
              <text:p text:style-name="text.cell.7.right">€ 7.444.826</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434.407</text:p>
            </table:table-cell>
            <table:table-cell table:style-name="table.cell.border-bottom.border-right.padding-top.top.pleft.pright">
              <text:p text:style-name="text.cell.7.right">€ 12.640.093</text:p>
            </table:table-cell>
            <table:table-cell table:style-name="table.cell.border-bottom.border-right.padding-top.top.pleft.pright">
              <text:p text:style-name="text.cell.7.right">€ 14.074.500</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800.181</text:p>
            </table:table-cell>
            <table:table-cell table:style-name="table.cell.border-bottom.border-right.padding-top.top.pleft.pright">
              <text:p text:style-name="text.cell.7.right">€ 1.800.181</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461.870</text:p>
            </table:table-cell>
            <table:table-cell table:style-name="table.cell.border-bottom.border-right.padding-top.top.pleft.pright">
              <text:p text:style-name="text.cell.7.right">€ 2.461.870</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40.574</text:p>
            </table:table-cell>
            <table:table-cell table:style-name="table.cell.border-bottom.border-right.padding-top.top.pleft.pright">
              <text:p text:style-name="text.cell.7.right">€ 540.574</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388.048</text:p>
            </table:table-cell>
            <table:table-cell table:style-name="table.cell.border-bottom.border-right.padding-top.top.pleft.pright">
              <text:p text:style-name="text.cell.7.right">€ 5.388.0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5.663.355</text:p>
            </table:table-cell>
            <table:table-cell table:style-name="table.cell.border-bottom.border-right.padding-top.top.pleft.pright">
              <text:p text:style-name="text.cell.7.right">€ 111.382.453</text:p>
            </table:table-cell>
            <table:table-cell table:style-name="table.cell.border-bottom.border-right.padding-top.top.pleft.pright">
              <text:p text:style-name="text.cell.7.right">€ 127.045.808</text:p>
            </table:table-cell>
          </table:table-row>
        </table:table>
      </text:section>
      <text:p text:style-name="ifm_p_mt.3.7mm_indent.no_ifm">E</text:p>
      <text:p text:style-name="ifm_p_mt.3.7mm_ifm">Bijlage 5 komt te luiden:</text:p>
      <text:section text:style-name="ifm_sect_mleft.5.1mm_ifm" text:name="d15e2570">
        <text:h text:style-name="ifm_p_font.bold_mt.5.08mm_page.keep-with-next_ifm" text:outline-level="4">BIJLAGE<text:s/>5.<text:s/>BIJ ARTIKEL 4, EERSTE LID, VAN DE REGELING</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De 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580.737</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59.835.320</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52.011.573</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58.431.163</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50.579.471</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49.481.937</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33.059.268</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33.785.505</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24.960.181</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40.917.741</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54.019.771</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48.456.098</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48.080.003</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20.737.551</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580.737</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4.389.543</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2.903.687</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Utrecht</text:p>
            </table:table-cell>
            <table:table-cell table:style-name="table.cell.border-bottom.border-right.padding-top.top.pleft.pright">
              <text:p text:style-name="text.cell.7.right">€ 1.742.2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584.552.498</text:p>
            </table:table-cell>
          </table:table-row>
        </table:table>
      </text:section>
      <text:p text:style-name="ifm_p_mt.3.7mm_indent.no_ifm">F</text:p>
      <text:p text:style-name="ifm_p_mt.3.7mm_ifm">Bijlage 9 komt te luiden:</text:p>
      <text:section text:style-name="ifm_sect_mleft.5.1mm_ifm" text:name="d15e3015">
        <text:h text:style-name="ifm_p_font.bold_mt.5.08mm_page.keep-with-next_ifm" text:outline-level="4">BIJLAGE<text:s/>9.<text:s/>BIJ ARTIKEL 4, DERDE LID, VAN DE REGEL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De 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56.307</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31.987</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332.691</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64.961</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96.181</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39.546</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117.871</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12.707</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109.765</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38.560</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40.970</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150.078</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113.599</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Hogeschool Viaa</text:p>
            </table:table-cell>
            <table:table-cell table:style-name="table.cell.border-bottom.border-right.padding-top.top.pleft.pright">
              <text:p text:style-name="text.cell.7.right">€ 71.314</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323.818</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113.928</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4.053</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68.576</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76.479</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361.064</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44.257</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408.059</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71.095</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238.920</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95.524</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320.422</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ol</text:p>
            </table:table-cell>
            <table:table-cell table:style-name="table.cell.border-bottom.border-right.padding-top.top.pleft.pright">
              <text:p text:style-name="text.cell.7.right">€ 549.702</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46.776</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90.375</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327.9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4.517.566</text:p>
            </table:table-cell>
          </table:table-row>
        </table:table>
      </text:section>
      <text:h text:style-name="ifm_p_font.bold_mt.5.08mm_page.keep-with-next_ifm" text:outline-level="2">ARTIKEL<text:s/>II.<text:s/>INWERKINGTREDING</text:h>
      <text:p text:style-name="ifm_p_mt.4.23mm_ifm">1.  Deze regeling, met uitzondering van artikel I, onderdeel B, treedt in werking met ingang van de dag na de datum van uitgifte van de Staatscourant waarin zij wordt geplaatst en werkt terug tot en met 1 januari 2025.</text:p>
      <text:p text:style-name="ifm_p_mt.3.7mm_ifm">2.  Artikel I, onderdeel B, treedt in werking met ingang van 1 september 2026.</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lgemeen</text:h>
      <text:p text:style-name="ifm_p_mt.4.23mm_ifm">Met deze regeling wordt de Regeling financiën hoger onderwijs (Rfho) gewijzigd. De aanpassingen van de Rfho hangen ten eerste samen met de berekening van de rijksbijdrage 2025 in overeenstemming met de eerste suppletoire begroting 2025 van het Ministerie van Onderwijs, Cultuur en Wetenschap. De eerste berekening van de rijksbijdrage 2025 betrof de berekening in overeenstemming met de ontwerpbegroting 2025 van het Ministerie van Onderwijs, Cultuur en Wetenschap. Daarnaast worden er wijzigingen doorgevoerd in verband met de vaststelling van de hoogte van het wettelijk collegegeld voor het studiejaar 2026–2027.</text:p>
      <text:h text:style-name="ifm_p_font.bold-italic_mt.5.08mm_page.keep-with-next_ifm" text:outline-level="5">2.<text:s/>Gevoerd overleg</text:h>
      <text:p text:style-name="ifm_p_mt.4.23mm_ifm">Een concept van de regeling is voor bestuurlijke reactie voorgelegd aan de Universiteiten van Nederland (UNL), Vereniging Hogescholen (VH) en Nederlandse Federatie van Universitair Medische Centra (NFU). UNL wijst in haar reactie op de taakstellingen zoals het niet uitkeren van prijsbijstelling en de taakstelling die nodig is om de invoering van NIS2 te bekostigen. UNL vindt deze taakstellingen niet in lijn met de wens van het kabinet een welvarende kenniseconomie te blijven. UNL wijst erop dat deze taakstellingen voor financiële onzekerheid, dreigende sluiting of verschraling van opleidingen en toonaangevend onderzoek en verdere toename van de reeds als zeer hoog ervaren werkdruk zorgen bij universiteiten. UNL roept op om bij de R&amp;D-uitgaven uit te gaan van 3% van het BBP, zoals in regeerprogramma als uitgangspunt staat benoemd. Daarnaast vraagt UNL om bij de invulling van de taakstelling internationalisering na 2025 te borgen dat universiteiten niet een onevenredig deel van deze taakstelling moeten verwerken. Tenslotte vraagt UNL om concrete initiatieven voor het verminderen van de administratieve- en regeldruk. Ook de NFU wijst in haar reactie op het risico van de taakstellingen op het medische onderwijs en onderzoek in het licht van de grote uitdagingen waar de maatschappij voor staat als het gaat om de gezondheid van vandaag en morgen. De NFU roept op te stoppen met bezuinigen en te stoppen met budgettaire sluiproutes om tegenvallers op andere posten binnen de begroting van OCW door te vertalen naar de instellingen. Net als UNL wijst de NFU op het doel van 3% BBP investeringen met het oog op de concurrentiepositie van Nederland. De VH heeft niet bestuurlijk gereageerd op deze wijziging van de Rfho.</text:p>
      <text:h text:style-name="ifm_p_font.bold-italic_mt.5.08mm_page.keep-with-next_ifm" text:outline-level="5">3.<text:s/>Uitvoerings- en handhaafbaarheidstoets</text:h>
      <text:p text:style-name="ifm_p_mt.4.23mm_ifm">DUO acht de regeling uitvoerbaar en handhaafbaar.</text:p>
      <text:h text:style-name="ifm_p_font.bold-italic_mt.5.08mm_page.keep-with-next_ifm" text:outline-level="5">4.<text:s/>Financiële gevolgen</text:h>
      <text:p text:style-name="ifm_p_mt.4.23mm_ifm">De wijzigingen in deze regeling hebben geen gevolgen voor de rijksbegroting. Wijziging vanwege de tweede suppletoire begroting 2025 kan op grond van artikel 2.5, vierde lid, van de Wet op het hoger onderwijs en wetenschappelijk onderzoek nog leiden tot nadere bepaling van de in deze regeling opgenomen bedragen en percentages.</text:p>
      <text:h text:style-name="ifm_p_font.bold-italic_mt.5.08mm_page.keep-with-next_ifm" text:outline-level="5">5.<text:s/>Gevolgen administratieve lasten</text:h>
      <text:p text:style-name="ifm_p_mt.4.23mm_ifm">De regeling heeft geen gevolgen voor administratieve lasten.</text:p>
      <text:h text:style-name="ifm_p_font.bold_mt.5.08mm_page.keep-with-next_ifm" text:outline-level="4">Artikelsgewijs</text:h>
      <text:h text:style-name="ifm_p_font.bold-italic_mt.5.08mm_page.keep-with-next_ifm" text:outline-level="5">Grondslagen</text:h>
      <text:p text:style-name="ifm_p_mt.4.23mm_ifm">–  In artikel 2.2, tweede lid, van het Uitvoeringsbesluit WHW 2008 (UWHW) is bepaald dat jaarlijks bij ministeriële regeling het bedrag van het volledig wettelijk collegegeld wordt gewijzigd aan de hand van de consumentenprijsindex. Dit is de grondslag voor het aanpassen van artikel 9 van de Rfho ten aanzien van de bedragen van het volledig wettelijk collegegeld.</text:p>
      <text:p text:style-name="ifm_p_ifm">–  In artikel 2.4a, tweede lid, van het UWHW is bepaald dat jaarlijks bij ministeriële regeling het minimumbedrag van het gedeeltelijk wettelijk collegegeld wordt aangepast overeenkomstig artikel 2.2, tweede en derde lid, van het UWHW. Dit is de grondslag voor het aanpassen van artikel 9 van de Rfho ten aanzien van de bedragen van het gedeeltelijk wettelijk collegegeld.</text:p>
      <text:p text:style-name="ifm_p_ifm">–  In artikel 4.11, eerste lid, van het UWHW is bepaald dat de Minister van Onderwijs, Cultuur en Wetenschap uit de onderwijsdelen wo en hbo van de rijksbijdrage aan een universiteit onderscheidenlijk een hogeschool een bij ministeriële regeling vast te stellen bedrag kan toekennen in relatie tot kwaliteit, kwetsbare opleidingen of bijzondere voorzieningen. Dit is de grondslag voor het aanpassen van de bijlagen 1 en 3 van de Rfho waarin deze bedragen worden vastgesteld.</text:p>
      <text:p text:style-name="ifm_p_ifm">–  In artikel 4.20, eerste lid, van het UWHW is bepaald dat een bij ministeriële regeling vast te stellen deel van het onderzoekdeel wo wordt verdeeld over de universiteiten naar rato van de som van de aantallen bekostigde graden per opleiding die in de peilperiode onderzoek door een universiteit zijn verleend. Dit is de grondslag voor het aanpassen van artikel 4, vierde lid, van de Rfho waarin het percentage van het onderzoekdeel wo, bestemd voor de graden, wordt vastgesteld.</text:p>
      <text:p text:style-name="ifm_p_ifm">–  In artikel 4.21, eerste lid, van het UWHW is bepaald dat een bij ministeriële regeling vast te stellen deel van het onderzoekdeel wo wordt verdeeld over de universiteiten naar rato van de som van de aantallen proefschriften die hebben geleid tot een promotie en de aantallen ontwerperscertificaten die in het tweede, derde en vierde kalenderjaar voorafgaand aan het begrotingsjaar door een universiteit zijn verleend. Dit is de grondslag voor het aanpassen van artikel 4, vijfde lid, van de Rfho waarin het percentage van het onderzoekdeel wo, bestemd voor promoties en ontwerperscertificaten, wordt vastgesteld.</text:p>
      <text:p text:style-name="ifm_p_ifm">–  In artikel 4.21, tweede lid, van het UWHW is bepaald dat de per promotie en per ontwerperscertificaat toe te kennen bedragen bij ministeriële regeling worden vastgesteld. Dit is de grondslag voor het aanpassen van artikel 4, zesde lid, van de Rfho waarin deze bedragen worden vastgesteld.</text:p>
      <text:p text:style-name="ifm_p_ifm">–  In artikel 4.23, eerste lid, van het UWHW is bepaald dat bij ministeriële regeling bedragen worden vastgesteld, die uit het onderzoekdeel wo aan universiteiten worden toegekend in verband met toponderzoekscholen en bijzondere voorzieningen. Dit is de grondslag voor het aanpassen van bijlage 5 van de Rfho waarin deze bedragen worden vastgesteld.</text:p>
      <text:p text:style-name="ifm_p_ifm">–  In artikel 4.24, eerste lid, van het UWHW is bepaald dat de Minister van Onderwijs, Cultuur en Wetenschap uit het deel ontwerp en ontwikkeling hbo aan een instelling een bedrag kan toekennen dat bij ministeriële regeling wordt vastgesteld. Dit is de grondslag voor het aanpassen van bijlage 9 van de Rfho waarin deze bedragen worden vastgesteld.</text:p>
      <text:h text:style-name="ifm_p_font.bold-italic_mt.5.08mm_page.keep-with-next_ifm" text:outline-level="5">ARTIKEL I. REGELING FINANCIEN HOGER ONDERWIJS</text:h>
      <text:h text:style-name="ifm_p_font.italic_mt.5.08mm_page.keep-with-next_ifm" text:outline-level="6">A</text:h>
      <text:h text:style-name="ifm_p_font.italic_mt.4.23mm_page.keep-with-next_ifm" text:outline-level="6">(Wijziging van artikel 4 van de Rfho)</text:h>
      <text:p text:style-name="ifm_p_mt.3.7mm_ifm">Dit onderdeel betreft een aanpassing van de percentages en bedragen voor graden en promoties en ontwerperscertificaten in artikel 4. De percentages en bedragen zijn gewijzigd als gevolg van de wijziging van de omvang van het totale onderzoekdeel in de rijksbijdrage. De percentages en bedragen zijn gewijzigd vanwege loon- en prijsbijstelling 2025.</text:p>
      <text:h text:style-name="ifm_p_font.italic_mt.5.08mm_page.keep-with-next_ifm" text:outline-level="6">B</text:h>
      <text:h text:style-name="ifm_p_font.italic_mt.4.23mm_page.keep-with-next_ifm" text:outline-level="6">(Wijziging van artikel 9 van de Rfho)</text:h>
      <text:p text:style-name="ifm_p_mt.3.7mm_ifm">Op grond van artikel 2.2, tweede lid, van het UWHW wordt het wettelijk collegegeld voor het studiejaar 2026–2027 vastgesteld aan de hand van de consumentenprijsindex. De wijziging wordt bepaald door de gemiddelde procentuele wijziging die de consumentenprijsindex over de periode mei tot en met april, voorafgaand aan de vaststelling van de ministeriële regeling, heeft ondergaan ten opzichte van dezelfde periode in het daaraan voorafgaande jaar. Op grond van het derde lid wordt onder de consumentenprijsindex verstaan: de consumentenprijsindex 'reeks alle huishoudens' zoals vastgesteld door het Centraal Bureau voor de Statistiek. Het bedrag van het wettelijk collegegeld voor het studiejaar 2026–2027 wordt vermenigvuldigd met 131,92 (gemiddelde mei 2024 t/m april 2025) en gedeeld door 127,24 (gemiddelde mei 2023 t/m april 2024). De hieruit resulterende bedragen zijn afgerond opgenomen in deze regeling conform het onderstaande overzicht voor het studiejaar 2026–2027. Hoewel de bedragen van het collegegeld voor de Open Universiteit (per studiepunt), bedoeld in artikel 7.45b, eerste lid, WHW en het hoger collegegeld, bedoeld in artikel 6.7, vierde lid, WHW niet bij ministeriële regeling worden vastgesteld, worden deze bedragen in het kader van de duidelijkheid wel in deze toelichting genoem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Vorm wettelijk collegegeld</text:span></text:p>
            </table:table-cell>
            <table:table-cell table:style-name="table.cell.border-top.border-bottom.border-right.padding-top.bottom.pleft.pright">
              <text:p text:style-name="text.cell.7.left"><text:span text:style-name="ifm_span_font.bold_color.ffffff_ifm">Studiejaar</text:span></text:p>
              <text:p text:style-name="text.cell.7.left"><text:span text:style-name="ifm_span_font.bold_color.ffffff_ifm">2025–2026</text:span></text:p>
              <text:p text:style-name="text.cell.7.left"><text:span text:style-name="ifm_span_font.bold_color.ffffff_ifm">Niet afgerond</text:span></text:p>
            </table:table-cell>
            <table:table-cell table:style-name="table.cell.border-top.border-bottom.border-right.padding-top.bottom.pleft.pright">
              <text:p text:style-name="text.cell.7.left"><text:span text:style-name="ifm_span_font.bold_color.ffffff_ifm">Studiejaar 2025–2026</text:span></text:p>
              <text:p text:style-name="text.cell.7.left"><text:span text:style-name="ifm_span_font.bold_color.ffffff_ifm">Afgerond</text:span></text:p>
            </table:table-cell>
            <table:table-cell table:style-name="table.cell.border-top.border-bottom.border-right.padding-top.bottom.pleft.pright">
              <text:p text:style-name="text.cell.7.left"><text:span text:style-name="ifm_span_font.bold_color.ffffff_ifm">Studiejaar</text:span></text:p>
              <text:p text:style-name="text.cell.7.left"><text:span text:style-name="ifm_span_font.bold_color.ffffff_ifm">2026–2027</text:span></text:p>
              <text:p text:style-name="text.cell.7.left"><text:span text:style-name="ifm_span_font.bold_color.ffffff_ifm">Niet afgerond</text:span></text:p>
            </table:table-cell>
            <table:table-cell table:style-name="table.cell.border-top.border-bottom.border-right.padding-top.bottom.pleft.pright">
              <text:p text:style-name="text.cell.7.left"><text:span text:style-name="ifm_span_font.bold_color.ffffff_ifm">Studiejaar 2026–2027</text:span></text:p>
              <text:p text:style-name="text.cell.7.left"><text:span text:style-name="ifm_span_font.bold_color.ffffff_ifm">Afgerond</text:span></text:p>
            </table:table-cell>
          </table:table-row>
        </table:table-header-rows>
        <table:table-row table:style-name="zebra.body.odd">
          <table:table-cell table:style-name="table.cell.border-bottom.border-left.border-right.padding-top.top.pleft.pright">
            <text:p text:style-name="text.cell.7.left">Volledig wettelijk collegegeld, bedoeld in artikel 2.2, eerste lid, van het besluit</text:p>
          </table:table-cell>
          <table:table-cell table:style-name="table.cell.border-bottom.border-right.padding-top.top.pleft.pright">
            <text:p text:style-name="text.cell.7.left">€ 2.600,64</text:p>
          </table:table-cell>
          <table:table-cell table:style-name="table.cell.border-bottom.border-right.padding-top.top.pleft.pright">
            <text:p text:style-name="text.cell.7.left">€ 2.601</text:p>
          </table:table-cell>
          <table:table-cell table:style-name="table.cell.border-bottom.border-right.padding-top.top.pleft.pright">
            <text:p text:style-name="text.cell.7.left">€ 2.694,81</text:p>
          </table:table-cell>
          <table:table-cell table:style-name="table.cell.border-bottom.border-right.padding-top.top.pleft.pright">
            <text:p text:style-name="text.cell.7.left">€ 2.695</text:p>
          </table:table-cell>
        </table:table-row>
        <table:table-row>
          <table:table-cell table:style-name="table.cell.border-bottom.border-left.border-right.padding-top.top.pleft.pright">
            <text:p text:style-name="text.cell.7.left">Gedeeltelijk wettelijk collegegeld, bedoeld in artikel 2.4a, eerste lid, van het besluit</text:p>
          </table:table-cell>
          <table:table-cell table:style-name="table.cell.border-bottom.border-right.padding-top.top.pleft.pright">
            <text:p text:style-name="text.cell.7.left">Minimumbedrag: € 1.548,20 Maximumbedrag: € 2.600,64</text:p>
          </table:table-cell>
          <table:table-cell table:style-name="table.cell.border-bottom.border-right.padding-top.top.pleft.pright">
            <text:p text:style-name="text.cell.7.left">Minimumbedrag: € 1.548 Maximumbedrag: € 2.601</text:p>
          </table:table-cell>
          <table:table-cell table:style-name="table.cell.border-bottom.border-right.padding-top.top.pleft.pright">
            <text:p text:style-name="text.cell.7.left">Minimumbedrag: € 1.604,26 Maximumbedrag: € 2.694,81</text:p>
          </table:table-cell>
          <table:table-cell table:style-name="table.cell.border-bottom.border-right.padding-top.top.pleft.pright">
            <text:p text:style-name="text.cell.7.left">Minimumbedrag: € 1.604 Maximumbedrag: € 2.695</text:p>
          </table:table-cell>
        </table:table-row>
        <table:table-row table:style-name="zebra.body.odd">
          <table:table-cell table:style-name="table.cell.border-bottom.border-left.border-right.padding-top.top.pleft.pright">
            <text:p text:style-name="text.cell.7.left">Collegegeld OU (per studiepunt), bedoeld in artikel 7.45b, eerste lid, van de wet</text:p>
          </table:table-cell>
          <table:table-cell table:style-name="table.cell.border-bottom.border-right.padding-top.top.pleft.pright">
            <text:p text:style-name="text.cell.7.left">Minimumbedrag: € 43,34 Maximumbedrag: € 86,69</text:p>
          </table:table-cell>
          <table:table-cell table:style-name="table.cell.border-bottom.border-right.padding-top.top.pleft.pright">
            <text:p text:style-name="text.cell.7.left">Minimumbedrag: € 43,34 Maximumbedrag: € 86,69</text:p>
          </table:table-cell>
          <table:table-cell table:style-name="table.cell.border-bottom.border-right.padding-top.top.pleft.pright">
            <text:p text:style-name="text.cell.7.left">Minimumbedrag: € 44,91 Maximumbedrag: € 89,83</text:p>
          </table:table-cell>
          <table:table-cell table:style-name="table.cell.border-bottom.border-right.padding-top.top.pleft.pright">
            <text:p text:style-name="text.cell.7.left">Minimumbedrag: € 44,91 Maximumbedrag: € 89,83</text:p>
          </table:table-cell>
        </table:table-row>
        <table:table-row>
          <table:table-cell table:style-name="table.cell.border-bottom.border-left.border-right.padding-top.top.pleft.pright">
            <text:p text:style-name="text.cell.7.left">Hoger collegegeld, bedoeld in artikel 6.7, vierde lid, van de wet</text:p>
          </table:table-cell>
          <table:table-cell table:style-name="table.cell.border-bottom.border-right.padding-top.top.pleft.pright">
            <text:p text:style-name="text.cell.7.left">Minimumbedrag: € 2.600,64 Maximumbedrag: € 13.003,19</text:p>
          </table:table-cell>
          <table:table-cell table:style-name="table.cell.border-bottom.border-right.padding-top.top.pleft.pright">
            <text:p text:style-name="text.cell.7.left">Minimumbedrag: € 2.601 Maximumbedrag: € 13.003</text:p>
          </table:table-cell>
          <table:table-cell table:style-name="table.cell.border-bottom.border-right.padding-top.top.pleft.pright">
            <text:p text:style-name="text.cell.7.left">Minimumbedrag: € 2.694,81 Maximumbedrag: € 13.474,05</text:p>
          </table:table-cell>
          <table:table-cell table:style-name="table.cell.border-bottom.border-right.padding-top.top.pleft.pright">
            <text:p text:style-name="text.cell.7.left">Minimumbedrag: € 2.695 Maximumbedrag: € 13.474</text:p>
          </table:table-cell>
        </table:table-row>
      </table:table>
      <text:h text:style-name="ifm_p_font.italic_mt.5.08mm_page.keep-with-next_ifm" text:outline-level="6">C</text:h>
      <text:h text:style-name="ifm_p_font.italic_mt.4.23mm_page.keep-with-next_ifm" text:outline-level="6">(Wijziging van bijlage 1 van de Rfho)</text:h>
      <text:p text:style-name="ifm_p_mt.3.7mm_ifm">Dit onderdeel betreft de aanpassing van de ‘bedragen onderwijsopslag universiteiten’ in bijlage 1. Het onderdeel is aangepast vanwege loon- en prijsbijstelling 2025 en loon- en prijsbijstelling. Verder is sprake van wijzigingen om de volgende redenen:</text:p>
      <text:p text:style-name="ifm_p_ifm">a.  onder de noemer bijzondere voorzieningen is in 2025 € 19.997 overgeheveld van de Universiteit Leiden naar de Radboud Universiteit in verband met wijziging van penvoerderschap van de onderzoekschool OZSW.</text:p>
      <text:p text:style-name="ifm_p_ifm">b.  onder de noemer bijzondere voorzieningen is in 2025 € 1.762.000 toegevoegd in verband met het amendement Van der Molen/Westerveld voor versterking van de opleidingen Nederlands en verhoging van de instroom van deze opleidingen (<text:span text:style-name="ifm_span_font.italic_ifm">Kamerstukken II </text:span>2020/21, 35 570 VIII, nr. 134). Dit bedrag is toegevoegd bij de Universiteit Utrecht die als penvoerder optreedt (brief 49961522). Dit bedrag zal, het budgetrecht van het parlement respecterend, tot en met 2030 in de onderwijsopslag van deze universiteit blijven.</text:p>
      <text:p text:style-name="ifm_p_ifm">c.  onder de noemer bijzondere voorzieningen zijn in het kader van het programma Holland Scholarship de vanuit OCW beschikbare middelen voor deelnemende universiteiten voor inkomende en uitgaande beurzen herverdeeld op basis van de opgegeven aantallen inkomende en uitgaande beurzen per instelling voor het studiejaar 2024–2025. De bijdrage voor het jaar 2025 komt daarbij uit op € 2.182.356.</text:p>
      <text:p text:style-name="ifm_p_ifm">d.  onder de noemer bijzondere voorzieningen is in 2025 € 3.625.020 toegevoegd voor de ondersteuning van de Nederlandse deelnemers aan het Europese Universiteiten Initiatief. Tijdelijke financiële steun zal worden geboden aan zowel Nederlandse instellingen die reeds als volle partner deelnemen aan een alliantie binnen het initiatief als aan de Nederlandse instellingen die nog niet als volle partner in een nieuwe alliantie vertegenwoordigd zijn (brief 51408161).</text:p>
      <text:p text:style-name="ifm_p_ifm">e.  onder de noemer bijzondere voorzieningen is in 2025 € 1.236.424 toegevoegd om instellingen te ondersteunen bij het organiseren van medezeggenschap (brief 47779322). De middelen zijn bedoeld voor scholing, ondersteuning, communicatie en vergoedingen voor deelname.</text:p>
      <text:p text:style-name="ifm_p_ifm">f.  onder de noemer bijzondere voorzieningen heeft in 2025 een eindafrekening plaatsgevonden van de maatregel compensatie halvering wettelijk collegegeld eerstejaars studenten. Deze eindafrekening is op totaalniveau budgetneutraal. Bij sommige instellingen leidt dit tot een neerwaartse en bij andere instellingen tot een opwaartse bijstelling. Bij een instelling (Wageningen University) leidt deze eindafrekening ertoe dat het bedrag in de onderwijsopslag in totaal negatief uit komt.</text:p>
      <text:h text:style-name="ifm_p_font.italic_mt.5.08mm_page.keep-with-next_ifm" text:outline-level="6">D</text:h>
      <text:h text:style-name="ifm_p_font.italic_mt.4.23mm_page.keep-with-next_ifm" text:outline-level="6">(Wijziging van bijlage 3 van de Rfho)</text:h>
      <text:p text:style-name="ifm_p_mt.3.7mm_ifm">Dit onderdeel betreft de aanpassing van de ‘bedragen onderwijsopslag hogescholen’ in bijlage 3. Het onderdeel is aangepast vanwege loon- en prijsbijstelling 2025. Verder is sprake van wijzigingen om de volgende redenen:</text:p>
      <text:p text:style-name="ifm_p_ifm">a.  onder de noemer bijzondere voorzieningen zijn de volgende incidentele bedragen toegevoegd in 2025: € 84.124 voor de hogeschool IPABO voor financiële ondersteuning van het Landelijk Expertisecentrum Jonge Kind (LEJK, brief 47915045), € 80.000 voor de hogeschool IPABO voor financiële ondersteuning van het Landelijk Expertisecentrum PO-VO (LEPOVO, brief 51246421), € 465.000 voor de Fontys Hogescholen voor het uitvoeren van activiteiten voor de herijking van de kennisbases van de pabo-opleidingen (brief 51435721), € 899.673 voor de Fontys Hogescholen voor het uitvoeren van activiteiten voor het Onderwijsloket (brief 49276625), € 382.977 voor de hogeschool Driestar Educatief in verband met de uitvoering toelatingstoetsen voor de Pabo (brief 50864127) en € 100.000 voor de hogeschool Leiden voor coördinatie van vitalisering van de regio's (brief 52009548).</text:p>
      <text:p text:style-name="ifm_p_ifm">b.  onder de noemer bijzondere voorzieningen zijn in het kader van het programma Holland Scholarship de vanuit OCW beschikbare middelen voor deelnemende hogescholen voor inkomende en uitgaande beurzen herverdeeld op basis van de opgegeven aantallen inkomende en uitgaande beurzen per instelling voor het studiejaar 2024–2025. De bijdrage voor het jaar 2025 komt daarbij uit op € 1.995.921.</text:p>
      <text:p text:style-name="ifm_p_ifm">c.  onder de noemer bijzondere voorzieningen is in 2025 € 2.230.784 toegevoegd voor de ondersteuning van de Nederlandse deelnemers aan het Europese Universiteiten Initiatief. Tijdelijke financiële steun zal worden geboden aan zowel Nederlandse instellingen die reeds als volle partner deelnemen aan een alliantie binnen het initiatief als de Nederlandse instellingen die nog niet als volle partner in een nieuwe alliantie vertegenwoordigd zijn (brief 51408161).</text:p>
      <text:p text:style-name="ifm_p_ifm">d.  onder de noemer bijzondere voorzieningen is in 2025 € 1.763.576 toegevoegd om instellingen te ondersteunen bij het organiseren van medezeggenschap (brief 47779322). De middelen zijn bedoeld voor scholing, ondersteuning, communicatie en vergoedingen voor deelname.</text:p>
      <text:p text:style-name="ifm_p_ifm">e.  onder de noemer bijzondere voorzieningen is in 2025 € 25.050.000 toegevoegd om instellingen te ondersteunen bij het opvangen van krimpproblematiek (brief 51884613).</text:p>
      <text:h text:style-name="ifm_p_font.italic_mt.5.08mm_page.keep-with-next_ifm" text:outline-level="6">E</text:h>
      <text:h text:style-name="ifm_p_font.italic_mt.4.23mm_page.keep-with-next_ifm" text:outline-level="6">(Wijziging van bijlage 5 van de Rfho)</text:h>
      <text:p text:style-name="ifm_p_mt.3.7mm_ifm">Dit onderdeel betreft de aanpassing van de ‘bedragen onderzoek universiteiten’ in bijlage 5. Het onderdeel is aangepast vanwege toevoeging van onderzoeksmiddelen naar aanleiding van de bij de begroting aangenomen amendementen Bontebal (Kamerstukken II 2024/25 30 600, nr. 141) en Eerdmans (Kamerstukken II 2024/25 30 600, nr. 147) en loon- en prijsbijstelling 2025.</text:p>
      <text:h text:style-name="ifm_p_font.italic_mt.5.08mm_page.keep-with-next_ifm" text:outline-level="6">F</text:h>
      <text:h text:style-name="ifm_p_font.italic_mt.4.23mm_page.keep-with-next_ifm" text:outline-level="6">(Wijziging van bijlage 9 van de Rfho)</text:h>
      <text:p text:style-name="ifm_p_mt.3.7mm_ifm">Dit onderdeel betreft de aanpassing van de ‘bedragen ontwerp en ontwikkeling hogescholen’ in bijlage 9. De hogescholen die lerarenopleidingen verzorgen, ontvangen een bedrag bepaald in de regeling. De verdeling van het bedrag wordt jaarlijks herijkt op basis van het aantal bekostigde inschrijvingen bij lerarenopleidingen. Het gedeelte van het deel ontwerp en ontwikkeling hbo dat resteert, wordt over de hogescholen verdeeld naar rato van de verdeling van het onderwijsdeel hbo. Het onderdeel is aangepast vanwege loon- en prijsbijstelling 2025.</text:p>
      <text:h text:style-name="ifm_p_font.bold-italic_mt.5.08mm_page.keep-with-next_ifm" text:outline-level="5">ARTIKEL II. INWERKINGTREDING</text:h>
      <text:p text:style-name="ifm_p_mt.4.23mm_ifm">Artikel I, met uitzondering van onderdeel B, heeft betrekking op het begrotingsjaar 2025 en werkt daarom na inwerkingtreding terug tot en met 1 januari 2025. Deze terugwerkende kracht is noodzakelijk, omdat de bekostiging en verantwoording hierover per kalenderjaar plaatsvindt.</text:p>
      <text:p text:style-name="ifm_p_mt.3.7mm_ifm">Artikel I, onderdeel B, heeft betrekking op de vaststelling van het wettelijk collegegeld voor het studiejaar 2026–2027 en treedt daarom in werking met ingang van 1 september 2026.</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815</text:span><text:tab/>1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815</text:span><text:tab/>1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8 mei 2025, nr. 52598259, tot wijziging van de Regeling financiën hoger onderwijs in verband met wijzigingen als gevolg van de eerste suppletoire begroting van het Ministerie van Onderwijs, Cultuur en Wetenschap voor het begrotingsjaar 2025 en in verband met de vaststelling van de hoogte van het wettelijk collegegeld voor het studiejaar 2026–202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981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28 mei 2025, nr. 52598259, tot wijziging van de Regeling financiën hoger onderwijs in verband met wijzigingen als gevolg van de eerste suppletoire begroting van het Ministerie van Onderwijs, Cultuur en Wetenschap voor het begrotingsjaar 2025 en in verband met de vaststelling van de hoogte van het wettelijk collegegeld voor het studiejaar 2026–2027</meta:user-defined>
    <meta:user-defined meta:name="DCTERMS.W3CDTF/DCTERMS.available">2025-06-12</meta:user-defined>
  </office:meta>
</office:document-meta>
</file>