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0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Onderwijs, Cultuur en Wetenschap van 13 mei 2025, nr. PO/ 50112250 tot wijziging van de Beleidsregel bevoegdheid basisonderwijs, speciaal basisonderwijs en (voortgezet) speciaal onderwijs voor buitenlandse diploma’s in verband met het verruimen van het aantonen van de taaleis</text:h>
      <text:p text:style-name="ifm_p_mt.3.7mm_ifm">De Staatssecretaris van Onderwijs, Cultuur en Wetenschap,</text:p>
      <text:p text:style-name="ifm_p_mt.3.7mm_ifm">Gelet op artikel 3, derde lid, van de Wet op primair onderwijs, artikel 3, derde lid, van de Wet op de expertisecentra, en artikel 3, derde lid, van de Wet primair onderwijs BES;</text:p>
      <text:p text:style-name="ifm_p_mt.3.7mm_indent.0mm_ifm">Besluit:</text:p>
      <text:h text:style-name="ifm_p_font.bold_mt.5.08mm_page.keep-with-next_ifm" text:outline-level="2">ARTIKEL<text:s/>I<text:s/></text:h>
      <text:p text:style-name="ifm_p_font.roman_mt.4.23mm_ifm">Artikel 2 van de Beleidsregel bevoegdheid basisonderwijs, speciaal basisonderwijs en (voortgezet) speciaal onderwijs voor buitenlandse diploma’s wordt als volgt gewijzigd:</text:p>
      <text:p text:style-name="ifm_p_mt.3.7mm_ifm">1.<text:s/>Aan het eerste lid, onderdeel b, wordt, onder vervanging van de punt aan het slot van subonderdeel 2 door ‘; of’, een subonderdeel toegevoegd dat komt te luiden:</text:p>
      <text:section text:style-name="ifm_sect_mleft.5.1mm_ifm" text:name="d15e55">
        <text:p text:style-name="ifm_p_mt.3.7mm_ifm">3.  een getuigschrift van een bacheloropleiding, als bedoeld in artikel 7.3a van de WHW, of onderwijs dat wat betreft het niveau minstens gelijkwaardig kan worden geacht aan voorgaande, van een opleiding die wordt gegeven in de Nederlandse taal en is geaccrediteerd in het land waar deze opleiding wordt gegeven.</text:p>
      </text:section>
      <text:p text:style-name="ifm_p_mt.3.7mm_ifm">2.<text:s/>Het derde lid, onderdeel b, komt te luiden:</text:p>
      <text:section text:style-name="ifm_sect_mleft.5.1mm_ifm" text:name="d15e64">
        <text:p text:style-name="ifm_p_ifm">b.  in het bezit is van:</text:p>
        <text:p text:style-name="ifm_p_ifm">1.  een of meerdere certificaten waaruit blijkt dat de Engelse taal op of gelijkwaardig aan niveau B2 volgens het Europees Referentiekader wordt beheerst;</text:p>
        <text:p text:style-name="ifm_p_ifm">2.  een diploma van hoger algemeen voortgezet onderwijs, voorbereidend wetenschappelijk onderwijs, als bedoeld in artikel 2.58 van de Wet voortgezet onderwijs 2020 of onderwijs dat wat betreft het niveau minstens gelijkwaardig kan worden geacht aan voorgaande, gericht op doorstroming naar het hoger onderwijs met Engels als examenvak; of</text:p>
        <text:p text:style-name="ifm_p_ifm">3.  een getuigschrift van een bacheloropleiding, als bedoeld in artikel 7.3a van de WHW, of onderwijs dat wat betreft het niveau minstens gelijkwaardig kan worden geacht aan voorgaande, van een opleiding die wordt gegeven in de Engelse taal en is geaccrediteerd in het land waar deze opleiding wordt gegeven.</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text:h>
      <text:p text:style-name="ifm_p_mt.4.23mm_ifm">Met deze wijziging wordt de Beleidsregel bevoegdheid basisonderwijs, speciaal basisonderwijs en (voortgezet) speciaal onderwijs voor buitenlandse diploma’s gewijzigd. Hiermee wordt de mogelijkheid uitgebreid om aan te tonen dat er wordt voldaan aan de taaleis. De uitbreidingen zijn:</text:p>
      <text:p text:style-name="ifm_p_ifm">1.  er kan een bevoegdheid verleend worden aan degene die in het bezit is van een diploma van een geaccrediteerde opleiding waarbij de voertaal Nederlands is voor het geven van onderwijs op een basisschool, een school voor speciaal basisonderwijs, een school voor speciaal onderwijs of een school voor voortgezet speciaal onderwijs;</text:p>
      <text:p text:style-name="ifm_p_ifm">2.  er kan een bevoegdheid verleend worden aan degene die in het bezit is van een diploma van een geaccrediteerde opleiding waarbij de voertaal Engels is voor het geven van onderwijs in de openbare lichamen Saba en Sint Eustatius en op een afdeling van internationaal georiënteerd basisonderwijs.</text:p>
      <text:h text:style-name="ifm_p_font.italic_mt.3.7mm_page.keep-with-next_ifm" text:outline-level="4">Taaleis</text:h>
      <text:p text:style-name="ifm_p_mt.3.7mm_ifm">Voor het verkrijgen van een bevoegdheid is het naast de juiste opleiding van belang dat minimaal één van de instructietalen die behoren tot de gebieden Europees en Caribisch Nederland passief en actief uitstekend wordt beheerst. De instructietaal kan per gebied verschillen:</text:p>
      <text:p text:style-name="ifm_p_ifm">a.  Europees Nederland: Nederlands (artikel 9, dertiende lid, WPO en artikel 18, eerste lid, WEC) of, voor het internationaal georiënteerd basisonderwijs, Engels (artikel 9, veertiende lid, WPO);</text:p>
      <text:p text:style-name="ifm_p_ifm">b.  Bonaire: Papiaments of Nederlands (artikel 11, zevende lid, van de WPO BES);</text:p>
      <text:p text:style-name="ifm_p_ifm">c.  Saba en Sint Eustatius: Engels of Nederlands (artikel 12, zevende lid, WPO BES).</text:p>
      <text:p text:style-name="ifm_p_mt.3.7mm_ifm">Het uitstekend beheersen van de instructietaal is niet alleen noodzakelijk in verband met het functioneren als onderwijsgevende in het algemeen, maar vooral ook met het oog op de taak om onderwijs te verzorgen in het vak Nederlandse, Engelse dan wel Papiamentse taal. In verband hiermee wordt als voorwaarde gesteld dat de aanvrager kan aantonen dat een taal in voldoende mate wordt beheerst, door in bezit te zijn van een in de regeling genoemd certificaat, diploma of – na inwerkingtreding van deze wijzigingsregeling – getuigschrif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2, eerste lid, onder b</text:h>
      <text:p text:style-name="ifm_p_mt.4.23mm_ifm">De mogelijkheden om aan te tonen dat wordt voldaan aan de taaleis is met deze wijziging van artikel 2, eerste lid, onder b, onderdeel 1 en onderdeel 2, uitgebreid voor het geven van onderwijs op een school, een basisschool, een school voor speciaal basisonderwijs, een school voor speciaal onderwijs of een school voor voortgezet speciaal onderwijs. Dit kan nu ook worden aangetoond doordat de aanvrager in het bezit is van een diploma, welke is behaald aan een geaccrediteerde opleiding die wordt gegeven in de Nederlandse taal.</text:p>
      <text:p text:style-name="ifm_p_mt.3.7mm_ifm">Alleen het volgen van een minor in de Nederlandse taal tijdens de bachelor opleiding volstaat niet.</text:p>
      <text:h text:style-name="ifm_p_font.italic_mt.5.08mm_page.keep-with-next_ifm" text:outline-level="6">Artikel 2, derde lid, onder b</text:h>
      <text:p text:style-name="ifm_p_mt.4.23mm_ifm">Het eerste en tweede onderdeel van artikel 2, derde lid, onder b, zijn met deze wijzigingsregeling genummerd, maar inhoudelijk niet gewijzigd. Daarnaast is voor het geven van onderwijs op een school op Saba, Sint Eustatius en het geven van basisonderwijs op een afdeling van internationaal georiënteerd basisonderwijs, als bedoeld in artikel 85a van de WPO, de mogelijkheid om aan te tonen dat wordt voldaan aan de taaleis ook uitgebreid. Net als bij het eerste lid, onderdeel b, kan dit nu ook worden aangetoond doordat de aanvrager in het bezit is van een diploma, welke is behaald aan een geaccrediteerde opleiding die wordt gegeven in de Engelse taal. Alleen het volgen van een minor in de Engelse taal tijdens de bachelor opleiding volstaat niet.</text:p>
      <text:p text:style-name="ifm_p_mt.3.7mm_ifm">Door de opleiding te hebben afgerond in het Nederlands dan wel Engels toont degene aan de taal voldoende machtig te zijn en zijn geen nadere bewijsstukken nodig.</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809</text:span><text:tab/>1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809</text:span><text:tab/>1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Onderwijs, Cultuur en Wetenschap van 13 mei 2025, nr. PO/ 50112250 tot wijziging van de Beleidsregel bevoegdheid basisonderwijs, speciaal basisonderwijs en (voortgezet) speciaal onderwijs voor buitenlandse diploma’s in verband met het verruimen van het aantonen van de taalei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198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itle">Beleidsregel van de Staatssecretaris van Onderwijs, Cultuur en Wetenschap van 13 mei 2025, nr. PO/ 50112250 tot wijziging van de Beleidsregel bevoegdheid basisonderwijs, speciaal basisonderwijs en (voortgezet) speciaal onderwijs voor buitenlandse diploma’s in verband met het verruimen van het aantonen van de taaleis</meta:user-defined>
    <meta:user-defined meta:name="DCTERMS.W3CDTF/DCTERMS.available">2025-06-12</meta:user-defined>
  </office:meta>
</office:document-meta>
</file>