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straatweg 13 Hippolytushoe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straatweg 13 Hippolytusho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8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55</meta:user-defined>
    <meta:user-defined meta:name="DCTERMS.abstract">Melding omgevingswet Aanleg feeder Backhaul LEG 2 HPL KPN Rijksstraatweg 13 Hippolytushoe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straatweg 13 Hippolytushoef.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807</meta:user-defined>
    <meta:user-defined meta:name="OVERHEIDop.StcrtID/DC.identifier">stcrt-2025-19807</meta:user-defined>
    <meta:user-defined meta:name="OVERHEIDop.versieInformatie"/>
  </office:meta>
</office:document-meta>
</file>