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55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e omgevingsvergunning voor een wateractiviteit onder zaaknummer RWSZ2025-00007005 voor een laagspanningskabel binnen de beschermingszone van de waterkering van het kanaal van Gent naar Terneuzen langs en haaks onder de Westelijke Kanaalweg nabij Sluispolderdijk 1, 4541 PA Sluiskil in de gemeente Terneuzen.</text:p>
            <text:p text:style-name="common-al">De omgevingsvergunning is ten behoeve van Stedin Netbeheer B.V., Blaak 8, 3011 TA Rotterdam.</text:p>
            <text:p text:style-name="common-al">
            <text:span text:style-name="nadrukvet">Terinzagelegging</text:span>
          </text:p>
            <text:p text:style-name="common-al">Het besluit, met bijbehorende stukken, is van 6 juni 2025 tot 19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 </text:p>
            <text:p text:style-name="common-al">
            <text:span text:style-name="nadrukvet">Bezwaar maken </text:span>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 </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005</meta:user-defined>
    <meta:user-defined meta:name="DCTERMS.abstract">Omgevingsvergunning Stedin Netbeheer Boorplan  Sluispolderdijk 1 L1 Sluiskil, Terneuzen</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5593</meta:user-defined>
    <meta:user-defined meta:name="OVERHEIDop.datumEindeReactietermijn">2025-07-17</meta:user-defined>
    <meta:user-defined meta:name="OVERHEIDop.terinzageleggingBG">https://open.rijkswaterstaat.nl/@289382/kennisgeving-besluit-bouwwerken-werken-2</meta:user-defined>
    <meta:user-defined meta:name="DCTERMS.W3CDTF/DCTERMS.available">2025-06-06</meta:user-defined>
    <meta:user-defined meta:name="DCTERMS.W3CDTF/OVERHEIDop.jaargang">2025</meta:user-defined>
    <meta:user-defined meta:name="OVERHEIDop.publicationIssue">19805</meta:user-defined>
    <meta:user-defined meta:name="OVERHEIDop.StcrtID/DC.identifier">stcrt-2025-19805</meta:user-defined>
    <meta:user-defined meta:name="OVERHEIDop.versieInformatie"/>
  </office:meta>
</office:document-meta>
</file>