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ophogen van de kade met behulp van graafmachine aan de Bovenland en Noord Ringdijk aan de Ringvaart van de Zuidplaspolder.</text:p>
            <text:p text:style-name="common-al">Besluit: verleend</text:p>
            <text:p text:style-name="common-al">Verzonden naar aanvrager op: 04-06-2025</text:p>
            <text:p text:style-name="common-al">Zaaknummer: Z2025-000543</text:p>
            <text:p text:style-name="common-al">DSO nummer: 202504150121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9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79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79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43</meta:user-defined>
    <meta:user-defined meta:name="DCTERMS.abstract">het ophogen van de kade met behulp van graafmachine aan de oostzijde van de Ringvaart en tussen het spoorviaduct, Zuidplaspolder gemeente Zuidpl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6-06</meta:user-defined>
    <meta:user-defined meta:name="DCTERMS.W3CDTF/OVERHEIDop.jaargang">2025</meta:user-defined>
    <meta:user-defined meta:name="OVERHEIDop.publicationIssue">19794</meta:user-defined>
    <meta:user-defined meta:name="OVERHEIDop.StcrtID/DC.identifier">stcrt-2025-19794</meta:user-defined>
    <meta:user-defined meta:name="OVERHEIDop.versieInformatie"/>
  </office:meta>
</office:document-meta>
</file>