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9790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2 jun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aanvraag omgevingsvergunning flora- en fauna-activiteit project “Operationeel Beheer”, Rijksdienst voor Ondernemend Nederland</text:h>
      <text:p text:style-name="ifm_p_mt.7.4mm_ifm">ProRail B.V. vroeg op 3 juni 2025 een omgevingsvergunning flora- en fauna-activiteit aan voor het project “Operationeel Beheer”. ProRail vroeg de vergunning aan om de voortplantings- of rustplaatsen van de volgende soorten te beschadigen of te vernielen:</text:p>
      <text:p text:style-name="ifm_p_ifm">•  zandhagedis</text:p>
      <text:p text:style-name="ifm_p_ifm">•  rugstreeppad</text:p>
      <text:p text:style-name="ifm_p_ifm">•  gladde slang</text:p>
      <text:p text:style-name="ifm_p_ifm">•  hazelworm ringslang</text:p>
      <text:p text:style-name="ifm_p_ifm">•  alpenwatersalamander</text:p>
      <text:h text:style-name="ifm_p_font.bold_mt.5.08mm_page.keep-with-next_ifm" text:outline-level="4">Waarom publiceren we dit bericht?</text:h>
      <text:p text:style-name="ifm_p_mt.4.23mm_ifm">Heeft een project mogelijk negatieve effecten op flora en/of fauna? Dan wordt er een omgevingsvergunning flora- en fauna-activiteit aangevraagd bij de Staatssecretaris van Landbouw, Visserij, Voedselzekerheid en Natuur. Met dit bericht laat hij weten dat hij deze aanvraag heeft ontvangen.</text:p>
      <text:h text:style-name="ifm_p_font.bold_mt.5.08mm_page.keep-with-next_ifm" text:outline-level="4">Wanneer besluit de staatssecretaris over de vergunningsaanvraag?</text:h>
      <text:p text:style-name="ifm_p_mt.4.23mm_ifm">De staatssecretaris heeft de vergunningsaanvraag ontvangen op 3 juni 2025. Als hij een besluit neemt over de aanvraag, publiceert de staatssecretaris een nieuw bericht. Hierin leest u of u op het besluit kunt reageren en hoe u dit doet. U kunt nu nog niet reageren.</text:p>
      <text:h text:style-name="ifm_p_font.bold_mt.5.08mm_page.keep-with-next_ifm" text:outline-level="4">Meer informatie</text:h>
      <text:p text:style-name="ifm_p_mt.4.23mm_ifm">Heeft u vragen? Kijk dan op www.rvo.nl/buiten-werken voor meer informatie. Bel ons op: 088 042 42 42 (lokaal tarief). Op www.rvo.nl/contact staat hoe u verder contact met ons kunt opneme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5 nr. 19790</text:span><text:tab/>12 juni 202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5 nr. 19790</text:span><text:tab/>12 juni 202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ennisgeving aanvraag omgevingsvergunning flora- en fauna-activiteit project “Operationeel Beheer”, Rijksdienst voor Ondernemend Nederland</dc:title>
    <meta:user-defined meta:name="OVERHEIDop.DienstAgentschapInstellingOfProject/DC.creator">Rijksdienst voor Ondernemend Nederland</meta:user-defined>
    <meta:user-defined meta:name="OVERHEID.Ministerie/DCTERMS.publisher">Ministerie van Binnenlandse Zaken en Koninkrijksrelaties</meta:user-defined>
    <meta:user-defined meta:name="OVERHEIDop.configuratie">https://repository.officiele-overheidspublicaties.nl/MasterConfiguraties/MC-OEP-StcrtVergunningenAndereVerg-Web/1.26/xml/MC-OEP-StcrtVergunningenAndereVerg-Web.xml</meta:user-defined>
    <meta:user-defined meta:name="OVERHEIDop.steltVast"/>
    <meta:user-defined meta:name="OVERHEIDop.StcrtID/DC.identifier">stcrt-2025-19790</meta:user-defined>
    <meta:user-defined meta:name="OVERHEIDop.datumEindeReactietermijn"/>
    <meta:user-defined meta:name="OVERHEIDop.Rubriek/DC.type">andere 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19790</meta:user-defined>
    <meta:user-defined meta:name="DCTERMS.W3CDTF/OVERHEIDop.jaargang">2025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Ruimte en infrastructuur | Organisatie en beleid</meta:user-defined>
    <meta:user-defined meta:name="DC.title">Kennisgeving aanvraag omgevingsvergunning flora- en fauna-activiteit project “Operationeel Beheer”, Rijksdienst voor Ondernemend Nederland</meta:user-defined>
    <meta:user-defined meta:name="DCTERMS.W3CDTF/DCTERMS.available">2025-06-12</meta:user-defined>
  </office:meta>
</office:document-meta>
</file>