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Stukton Rail Nederland B.V. – 2849 – BBV Maarn-De Haar-Ede 2025 (TR)”, Rijksdienst voor Ondernemend Nederland</text:h>
      <text:p text:style-name="ifm_p_mt.7.4mm_ifm">Strukton Groep vroeg op 15 mei 2025 een omgevingsvergunning flora- en fauna-activiteit aan voor het project “Stukton Rail Nederland B.V. – 2849 – BBV Maarn-De Haar-Ede 2025 (TR)”. Strukton vroeg de vergunning aan om de voortplantings- of rustplaatsen van de hazelworm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5 me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9789</text:span><text:tab/>12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9789</text:span><text:tab/>12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Stukton Rail Nederland B.V. – 2849 – BBV Maarn-De Haar-Ede 2025 (TR)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978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78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Stukton Rail Nederland B.V. – 2849 – BBV Maarn-De Haar-Ede 2025 (TR)”, Rijksdienst voor Ondernemend Nederland</meta:user-defined>
    <meta:user-defined meta:name="DCTERMS.W3CDTF/DCTERMS.available">2025-06-12</meta:user-defined>
  </office:meta>
</office:document-meta>
</file>