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lozen van grondwater bij bronbemaling of proefbemaling te Marinaweg 55 1361AG Almer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0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van grondwater bij bronbemaling of proefbemaling</text:p>
              </text:list-item>
            </text:list>
            <text:p text:style-name="last-al">te  Marinaweg 55 1361AG Alm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8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7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7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045</meta:user-defined>
    <meta:user-defined meta:name="DCTERMS.abstract">Melding omgevingswet bemaling tbv vervangen gasleiding A Agterberg Almere Marinaweg 55  10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lozen van grondwater bij bronbemaling of proefbemaling te Marinaweg 55 1361AG Almere.</meta:user-defined>
    <meta:user-defined meta:name="DCTERMS.W3CDTF/DCTERMS.available">2025-06-06</meta:user-defined>
    <meta:user-defined meta:name="DCTERMS.W3CDTF/OVERHEIDop.jaargang">2025</meta:user-defined>
    <meta:user-defined meta:name="OVERHEIDop.publicationIssue">19788</meta:user-defined>
    <meta:user-defined meta:name="OVERHEIDop.StcrtID/DC.identifier">stcrt-2025-19788</meta:user-defined>
    <meta:user-defined meta:name="OVERHEIDop.versieInformatie"/>
  </office:meta>
</office:document-meta>
</file>