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8600*"/>
    </style:style>
    <style:style style:family="table-column" style:name="table2.tg1.col2">
      <style:table-column-properties style:rel-column-width="26600*"/>
    </style:style>
    <style:style style:family="table-column" style:name="table2.tg1.col3">
      <style:table-column-properties style:rel-column-width="9000*"/>
    </style:style>
    <style:style style:family="table-column" style:name="table3.tg1.col1">
      <style:table-column-properties style:rel-column-width="20700*"/>
    </style:style>
    <style:style style:family="table-column" style:name="table3.tg1.col2">
      <style:table-column-properties style:rel-column-width="8500*"/>
    </style:style>
    <style:style style:family="table-column" style:name="table4.tg1.col1">
      <style:table-column-properties style:rel-column-width="21600*"/>
    </style:style>
    <style:style style:family="table-column" style:name="table4.tg1.col2">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ke-off fase 1- Haalbaarheidsstudies WO, Nederlandse Organisatie voor Wetenschappelijk Onderzoek</text:h>
      <text:p text:style-name="ifm_p_mt.7.4mm_ifm"><text:span text:style-name="ifm_span_font.bold_mt.7.4mm_ifm">Richtlijnen voor het aanvragen van financiering voor een haalbaarheidsstudie voor bedrijvigheid van innovatieve starters voortkomend uit universitair wetenschappelijk onderzoek.</text:span></text:p>
      <text:p text:style-name="ifm_p_mt.3.7mm_ifm"><text:span text:style-name="ifm_span_font.bold_ifm">Call for proposals</text:span></text:p>
      <text:p text:style-name="ifm_p_mt.3.7mm_ifm"><text:span text:style-name="ifm_span_font.bold_ifm">2025 najaarsrond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at wordt er verstaan onder een haalbaarheidsstudie?</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looptijd en tranchebeta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Tussentijdse wijzig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apportag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atschappelijk verantwoord licentiëren</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2</text:p>
          </table:table-cell>
        </table:table-row>
      </table:table>
      <text:h text:style-name="ifm_p_font.bold_mt.5.08mm_page.keep-with-next_ifm" text:outline-level="4">1<text:s/>Inleiding</text:h>
      <text:p text:style-name="ifm_p_mt.4.23mm_ifm">In deze Call for proposals leest u hoe de aanvraagprocedure is ingericht voor de subsidieronde fase 1 – Haalbaarheidsstudies WO najaarsronde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text:p>
      <text:h text:style-name="ifm_p_font.bold-italic_mt.5.08mm_page.keep-with-next_ifm" text:outline-level="5">1.1<text:s/>Achtergrond</text:h>
      <text:p text:style-name="ifm_p_mt.4.23mm_ifm">Het programma Take-off bevat twee onderdelen, fase 1 haalbaarheidsstudies en fase 2 vroegefasetrajecten, gericht op het faciliteren en stimuleren van ondernemerschap en nieuwe bedrijvigheid vanuit Nederlandse onderzoeksorganisaties. NWO werkt in dit valorisatie programma samen met ZonMw om de toepassing van kennis te stimuleren.</text:p>
      <text:p text:style-name="ifm_p_mt.3.7mm_ifm">Take-off is een wetenschapsbreed programma dat openstaat voor aanvragen uit alle wetenschapsgebieden en in alle toepassingsgebieden. Take-off komt tot stand door een samenwerking met het Ministerie van Onderwijs, Cultuur en Wetenschap en het Ministerie van Economische Zaken.</text:p>
      <text:h text:style-name="ifm_p_font.italic_mt.5.08mm_page.keep-with-next_ifm" text:outline-level="6">1.1.1<text:s/>Veranderingen ten opzichte van de vorige Call for proposals</text:h>
      <text:p text:style-name="ifm_p_mt.4.23mm_ifm">Budgettaire veranderingen:</text:p>
      <text:p text:style-name="ifm_p_ifm">•  Verhoging van het maximaal aan te vragen bedrag naar € 60.000;</text:p>
      <text:p text:style-name="ifm_p_ifm">•  Verhoging van het subsidieplafond naar € 1.800.000.</text:p>
      <text:p text:style-name="ifm_p_mt.3.7mm_ifm">Procedurele veranderingen:</text:p>
      <text:p text:style-name="ifm_p_ifm">•  De vooraanmelding stap is geen onderdeel van de procedure meer;</text:p>
      <text:p text:style-name="ifm_p_ifm">•  De formele voorwaarden voor indiening voor aanvragen waarbij een reeds opgerichte start- up aanwezig is zijn versoepeld. Een intentiebrief (met daarin bepaalde verplichte elementen) vervangt de voorheen verplichte (concept) kennisoverdrachtsovereenkomst;</text:p>
      <text:p text:style-name="ifm_p_ifm">•  Het interview is geen onderdeel van de procedure meer/afgeschaft. Dit heeft plaatsgemaakt voor een schriftelijke beoordeling inclusief een schriftelijk weerwoord door de aanvrager.</text:p>
      <text:h text:style-name="ifm_p_font.bold-italic_mt.5.08mm_page.keep-with-next_ifm" text:outline-level="5">1.2<text:s/>Beschikbaar budget</text:h>
      <text:p text:style-name="ifm_p_mt.4.23mm_ifm">Het subsidieplafond voor deze Call for proposals bedraagt in totaal € 1.800.000. Binnen deze Call for proposals worden naar verwachting maximaal 30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aanvragen is <text:span text:style-name="ifm_span_font.bold_ifm">dinsdag 9 september 2025</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Take-off programma heeft als doel het stimuleren van ondernemerschap en nieuwe bedrijvigheid op basis van innovatieve kennis uit Nederlandse onderzoeksorganisaties. Deze onderzoeksresultaten dienen de unieke en expliciete basis te vormen voor commerciële activiteiten via een (nog op te richten) start-up.</text:p>
      <text:p text:style-name="ifm_p_mt.3.7mm_ifm">Het onderdeel fase 1 haalbaarheidsstudies WO verstrekt subsidies aan onderzoekers voor het doen van een haalbaarheidsstudie naar de mogelijkheid van toepassen van hun innovatieve onderzoeksresultaten.</text:p>
      <text:p text:style-name="ifm_p_mt.3.7mm_ifm">Indien succesvol vormt de haalbaarheidsstudie de basis voor een eerste bedrijfsplan. Gestoeld op dit bedrijfsplan en na oprichting van een start-up (als deze nog niet was opgericht) kan de verdere ontwikkeling van het innovatieve product of dienst, en het bedrijf daar omheen, van start gaan. In de regel dient dit niet later dan twee jaar na het opleveren van het haalbaarheidsrapport te zijn, afhankelijk van de snelheid van ontwikkelingen in de doelmarkt(en).</text:p>
      <text:p text:style-name="ifm_p_mt.3.7mm_ifm">Een vervolg kan het indienen van een aanvraag vroegefasetraject (fase 2) zijn, het andere onderdeel van het Take-off programma.</text:p>
      <text:h text:style-name="ifm_p_font.bold-italic_mt.5.08mm_page.keep-with-next_ifm" text:outline-level="5">2.2<text:s/>Wat wordt er verstaan onder een haalbaarheidsstudie?</text:h>
      <text:p text:style-name="ifm_p_mt.4.23mm_ifm">De haalbaarheidsstudie levert een bedrijfsstrategisch rapport op dat inzicht geeft in de toepassingsmogelijkheden van innovatieve onderzoeksresultaten. In de haalbaarheid van toepassing van kennis middels nieuwe bedrijvigheid zitten zowel commerciële als technische vragen, zoals: is er vraag naar het product of de dienst, kan de innovatieve kennis voldoen aan de technische eisen aan het product of de dienst, en hoe kan er een levensvatbaar bedrijf uit ontstaan? Hiervoor is gerichte feedback uit de markt nodig van bijvoorbeeld potentiële klanten, zakelijke partners en investeerders.</text:p>
      <text:p text:style-name="ifm_p_mt.3.7mm_ifm">De conclusie van een haalbaarheidsstudie is een onderbouwd advies aan de start-up/ het team dat een start-up beoogt op te richten over of de innovatieve onderzoeksresultaten kunnen leiden tot een levensvatbare nieuwe bedrijvigheid. Om daar een conclusie over te trekken bevatten haalbaarheidsstudies in de regel een (risico)inschatting van:</text:p>
      <text:p text:style-name="ifm_p_ifm">1.  de commerciële potentie van de innovatieve kennis, bijvoorbeeld op basis van gesprekken met potentiële klanten en analyses van de concurrentie, marktpotentie, en verdienmodel voor de start-up;</text:p>
      <text:p text:style-name="ifm_p_ifm">2.  de benodigdheden om een succesvol bedrijf te lanceren gebaseerd op de innovatieve kennis, bijvoorbeeld op basis van een investeringsbehoefte, een IP-strategie, en een analyse van wet- en regelgeving en/of certificeringseisen;</text:p>
      <text:p text:style-name="ifm_p_ifm">3.  de technische haalbaarheid van het beoogde product of dienst voor een of meerdere potentiële afzetmarkten. Eventuele verdere productontwikkelingen die nodig zijn per specifieke doelgroep per specifieke doelmarkt kunnen daar onderdeel van uit maken;</text:p>
      <text:p text:style-name="ifm_p_ifm">4.  de benodigde vaardigheden van het team om een eventuele start-up op te zetten en te succesvol door te ontwikkel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mogen een aanvraag indienen als zij in vaste of tijdelijke<text:note text:id="n1" text:note-class="footnote"><text:note-citation text:label="1 ">1</text:note-citation><text:note-body><text:p text:style-name="ifm_p_font.normal_size.6.93pt_mt..5mm_indent.-0.1161in_mleft.0.1161in_ifm">Indien de aanvrager een tijdelijke aanstelling heeft, dient de aanvrager een verklaring van diens werkgever bij te voegen, waarin de betreffende onderzoeksorganisatie garandeert dat de aanvrager een aanstelling heeft of zal hebben tot ten minste de uiterste afrondingsdatum van het project (12 maanden na het bestuursbesluit weergegeven in paragraaf 4.2.10) waarvoor de subsidie wordt aangevraagd.</text:p></text:note-body></text:note> dienst zijn (en derhalve een bezoldigd dienstverband hebben)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romovendi, Engineering Doctorates en personen met een nuluren-arbeidsovereenkomst zijn uitgesloten van indiening.</text:p>
      <text:h text:style-name="ifm_p_font.bold-italic_mt.5.08mm_page.keep-with-next_ifm" text:outline-level="5">3.2<text:s/>Wat kan worden aangevraagd</text:h>
      <text:p text:style-name="ifm_p_mt.4.23mm_ifm">Per project is minimaal € 30.000 en maximaal € 60.000 subsidie aan te vragen. De maximale looptijd van het voorgestelde project is 6 maanden. De voor deze Call for proposals beschikbare kostensoorten (inclusief de maximum bedragen) staan vermeld in tabel 1 hieronder en in tabel 2 in paragraaf 3.2.1. De genoemde kostenposten dienen in de aanvraag nader te worden gespecificeerd.</text:p>
      <text:p text:style-name="ifm_p_ifm">Vraag alleen datgene aan wat essentieel is om het project uit te voeren.</text:p>
      <text:p text:style-name="ifm_p_mt.3.7mm_ifm">Let op: wanneer u naast een aanvraag in dit NWO Take-off instrument ook een lopende aanvraag heeft in een (of meerdere) van de NWO valorisatie-instrumenten (zijnde Faculty of Impact, Venture Challenge of Demonstrator), is het niet toegestaan om in de aanvraag voor dit NWO Take-off instrument kosten op te nemen die reeds onderdeel zijn van een lopende aanvraag (of aanvragen).</text:p>
      <text:p text:style-name="ifm_p_ifm">Doet u dit toch dan zal NWO uw aanvraag in dit NWO Take-off instrument niet in behandeling nemen. U kunt deze kosten pas opnemen in een nieuwe aanvraag als de reeds lopende aanvraag afgewezen is. Voorbeelden zijn: kosten voor een meetopstelling, kosten voor een coaching- of opleidingstraject, of salariskosten die optellen tot meer dan 1 fte per aanstelling.</text:p>
      <text:p text:style-name="ifm_p_mt.3.7mm_ifm">Tabel 1: Overzicht en toelichting toegestane kostensoor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eelskosten</text:span></text:p>
          </table:table-cell>
          <table:table-cell table:style-name="table.cell.border-bottom.border-right.padding-top.top.pleft.pright">
            <text:p text:style-name="text.cell.7.left">Kosten van tijdelijk of vast personeel in dienst van de betrokken onderzoeksorganisatie (o.a. technici, postdocs)</text:p>
          </table:table-cell>
          <table:table-cell table:style-name="table.cell.border-bottom.border-right.padding-top.top.pleft.pright">
            <text:p text:style-name="text.cell.7.left">Voor uurtarieven, zie paragraaf 3.2.1</text:p>
          </table:table-cell>
        </table:table-row>
        <table:table-row>
          <table:table-cell table:style-name="table.cell.border-bottom.border-left.border-right.padding-top.top.pleft.pright">
            <text:p text:style-name="text.cell.7.left"><text:span text:style-name="ifm_span_font.bold_ifm">Materiaalkosten</text:span></text:p>
          </table:table-cell>
          <table:table-cell table:style-name="table.cell.border-bottom.border-right.padding-top.top.pleft.pright">
            <text:p text:style-name="text.cell.7.left">Kosten van gebruiksgoederen of kleine hulp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schaf kleine instrumenten 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schrijfkosten op grote apparatuur (&gt;€ 20.000)<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iskosten</text:span></text:p>
          </table:table-cell>
          <table:table-cell table:style-name="table.cell.border-bottom.border-right.padding-top.top.pleft.pright">
            <text:p text:style-name="text.cell.7.left">Reis- en verblijfskosten <text:span text:style-name="ifm_span_font.italic_ifm">(woon-werk verkeer niet toegesta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sten voor Intellectueel Eigendom</text:span></text:p>
          </table:table-cell>
          <table:table-cell table:style-name="table.cell.border-bottom.border-right.padding-top.top.pleft.pright">
            <text:p text:style-name="text.cell.7.left">Instandhoudingskosten van octrooien, voor maximaal de looptijd van het vroegefasetraject, mits het octrooi in bezit is van de start-up<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sten om het IE van de onderzoeksorganisatie te licentiëren, voor maximaal de looptijd van het vroegefasetra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voor onderzoek naar de kennispositie van de (nog op te richten) start-up (bijv. een <text:span text:style-name="ifm_span_font.italic_ifm">novelty search</text:span>), tot aan een eventuele octrooiaanvraag. <text:span text:style-name="ifm_span_font.italic_ifm">Kosten voor het aanvragen van octrooien zijn niet subsidiab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Loonkosten van personeel in dienst van de (op te richten) start- up</text:p>
          </table:table-cell>
          <table:table-cell table:style-name="table.cell.border-bottom.border-right.padding-top.top.pleft.pright">
            <text:p text:style-name="text.cell.7.left">tot € 45,– per uur, inclusief bt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derden, voor zover zij projectactiviteiten uitvoeren in opdracht van de aanvrager<text:span text:style-name="ifm_span_font.superscript_ifm"><text:bookmark-ref text:reference-format="text" text:ref-name="n4">3</text:bookmark-ref></text:span></text:p>
          </table:table-cell>
          <table:table-cell table:style-name="table.cell.border-bottom.border-right.padding-top.top.pleft.pright">
            <text:p text:style-name="text.cell.7.left">tot € 125,– per uur, inclusief bt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e kosten die direct aan het project gerelateerd zijn en welke specifiek staan beschreven in het projectplan. Onder deze post vallen ook studiekosten zoals het opdoen van ondernemersvaardigheden<text:span text:style-name="ifm_span_font.superscript_ifm"><text:bookmark-ref text:reference-format="text" text:ref-name="n5">4</text:bookmark-ref></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Kosten voor grote apparatuur (aanschafwaarde groter dan € 20.000,-) kunnen alleen begroot worden als afschrijvingskosten gedurende looptijd van het project (maximaal 6 maanden), en alleen als deze eigendom worden van de start-up na de haalbaarheidsstudie. Rekenvoorbeeld: een detector van € 60.000,- aanschafwaarde, welke eigendom wordt van de (toekomstige) start-up, met een afschrijftijd van vijf jaar, mag voor € 6.000,- worden opgevoerd in de begroting van deze subsidieaanvraag.</text:p>
            <text:p text:style-name="ifm_p_font.normal_size.6.93pt_mt..5mm_indent.-0.1161in_mleft.0.1161in_ifm"><text:bookmark-start text:name="n3"/><text:span text:style-name="ifm_span_font.superscript_size.6.93pt_ifm">2</text:span><text:s/><text:bookmark-end text:name="n3"/>Kosten om een bestaand octrooi in stand te houden voor een periode van maximaal de loopduur van het project (maximaal 6 maanden) zijn toegestaan, mits het octrooi in bezit is van de start-up. Een licentiehouder is geen eigenaar van een octrooi. Instandhoudingskosten voor octrooien die in bezit zijn van de onderzoeksorganisatie en (exclusief dan wel non-exclusief) worden uitgelicentieerd aan de (nog op te richten) start-up kunnen dus niet worden opgevoerd. Kosten om het bestaande octrooi uit te breiden naar nieuwe gebieden, of het uitbreiden van claims, kunnen niet worden opgevoerd.</text:p>
            <text:p text:style-name="ifm_p_font.normal_size.6.93pt_mt..5mm_indent.-0.1161in_mleft.0.1161in_ifm"><text:bookmark-start text:name="n4"/><text:span text:style-name="ifm_span_font.superscript_size.6.93pt_ifm">3</text:span><text:s/><text:bookmark-end text:name="n4"/>Onder kosten derden wordt verstaan: kosten die worden gemaakt voor het inhuren van diensten van personen die werk verrichten zonder een aanstelling aan de onderzoeksorganisatie van de aanvrager, ofwel aan de (nog op te richten) start-up. Dit kunnen diensten zijn van andere (toegepast) onderzoeksorganisaties, commerciële organisaties, coaches, consultants, (studenten) uitzendkrachten, zzp-ers of andere relevante derde partijen.</text:p>
            <text:p text:style-name="ifm_p_font.normal_size.6.93pt_mt..5mm_indent.-0.1161in_mleft.0.1161in_ifm"><text:bookmark-start text:name="n5"/><text:span text:style-name="ifm_span_font.superscript_size.6.93pt_ifm">4</text:span><text:s/><text:bookmark-end text:name="n5"/>Het is niet toegestaan om uit deze Take-off haalbaarheidssubsidie de eigen bijdrage voor deelname in de NWO Venture Challenge te bekostigen.</text:p>
          </table:table-cell>
        </table:table-row>
      </table:table>
      <text:p text:style-name="ifm_p_mt.3.7mm_ifm">Betaalde btw over bijvoorbeeld ingekochte goederen, diensten en investeringen wordt alleen vergoed voor zover de begunstigde geen btw-aftrek heeft. Btw wordt dus alleen vergoed wanneer dit onderdeel uitmaakt van de kosten van de aanvrager. Dit betekent dat bovenstaande kosten mogelijk inclusief btw zijn.</text:p>
      <text:p text:style-name="ifm_p_mt.3.7mm_ifm">De volgende kostensoorten worden niet vergoed:</text:p>
      <text:p text:style-name="ifm_p_ifm">•  algemene bedrijfskosten (zoals oprichtings-, notaris-, accountant- en administratiekosten, printkosten, internet of mobiele telefonie abonnementen, software voor algemene bedrijfsvoering zoals MS Office, etc.);</text:p>
      <text:p text:style-name="ifm_p_ifm">•  kosten voor regulier woon-werk reizen</text:p>
      <text:p text:style-name="ifm_p_ifm">•  kosten gemaakt buiten de looptijd van het toegewezen project;</text:p>
      <text:p text:style-name="ifm_p_ifm">•  kosten voor het maken, beheren/onderhouden en hosten van een website, tenzij het nut hiervan voor het uitvoeren van de haalbaarheidsstudie specifiek wordt toegelicht in het projectplan;</text:p>
      <text:p text:style-name="ifm_p_ifm">•  kosten voor huisvesting;</text:p>
      <text:p text:style-name="ifm_p_ifm">•  kosten voor desktops of laptops, tenzij deze bijzondere functionaliteiten/hardware-eisen hebben waarvan de noodzaak specifiek worden toegelicht in het projectplan;</text:p>
      <text:p text:style-name="ifm_p_ifm">•  alle kosten in het aanvraagproces van een octrooi.</text:p>
      <text:h text:style-name="ifm_p_font.italic_mt.5.08mm_page.keep-with-next_ifm" text:outline-level="6">3.2.1<text:s/>Overzicht geldende uurtarieven per type aanstelling</text:h>
      <text:p text:style-name="ifm_p_mt.4.23mm_ifm">Tijdelijke en vaste personeelsplaatsen voor financiering komen in aanmerking tot een maximum van de duur van het project. Voor kosten van personeel in dienst van de betrokken onderzoeksorganisatie gelden vaste uurtarieven: zie tabel 2 hieronder. De uurtarieven zijn gebaseerd op de UNL salaristabellen, geldig vanaf 1 juli 2024. Uitzondering is het AGIO/AGNIO uurtarief; dit is gebaseerd op de NFU salaristabellen, geldig vanaf 1 mei 2024. Voor meer informatie en de salaristabellen, zie Salaristabellen | NWO.</text:p>
      <text:p text:style-name="ifm_p_mt.3.7mm_ifm">Let op: personeelslasten die al gefinancierd worden vanuit een andere subsidie (al dan niet verstrekt door NWO) komen niet in aanmerking voor vergoeding.</text:p>
      <text:p text:style-name="ifm_p_mt.3.7mm_ifm">Let op: projecten die zijn toegewezen in deze subsidieronde dienen de onderstaande tarieven gebruiken voor de gehele looptijd van het project.</text:p>
      <text:p text:style-name="ifm_p_mt.3.7mm_ifm">Tabel 2: Verplichte uurtarieven per type aanstelling.</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IO</text:p>
          </table:table-cell>
          <table:table-cell table:style-name="table.cell.border-top.border-bottom.border-right.padding-top.top.pleft.pright">
            <text:p text:style-name="text.cell.7.left">€ 40,62</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 58,25</text:p>
          </table:table-cell>
        </table:table-row>
        <table:table-row>
          <table:table-cell table:style-name="table.cell.border-bottom.border-left.border-right.padding-top.top.pleft.pright">
            <text:p text:style-name="text.cell.7.left">Wetenschappelijk personeel vaste aanstelling</text:p>
          </table:table-cell>
          <table:table-cell table:style-name="table.cell.border-bottom.border-right.padding-top.top.pleft.pright">
            <text:p text:style-name="text.cell.7.left">€ 58,25</text:p>
          </table:table-cell>
        </table:table-row>
        <table:table-row>
          <table:table-cell table:style-name="table.cell.border-bottom.border-left.border-right.padding-top.top.pleft.pright">
            <text:p text:style-name="text.cell.7.left">Niet Wetenschappelijk Personeel MBO</text:p>
          </table:table-cell>
          <table:table-cell table:style-name="table.cell.border-bottom.border-right.padding-top.top.pleft.pright">
            <text:p text:style-name="text.cell.7.left">€ 43,39</text:p>
          </table:table-cell>
        </table:table-row>
        <table:table-row>
          <table:table-cell table:style-name="table.cell.border-bottom.border-left.border-right.padding-top.top.pleft.pright">
            <text:p text:style-name="text.cell.7.left">Niet Wetenschappelijk Personeel HBO</text:p>
          </table:table-cell>
          <table:table-cell table:style-name="table.cell.border-bottom.border-right.padding-top.top.pleft.pright">
            <text:p text:style-name="text.cell.7.left">€ 52,13</text:p>
          </table:table-cell>
        </table:table-row>
        <table:table-row>
          <table:table-cell table:style-name="table.cell.border-bottom.border-left.border-right.padding-top.top.pleft.pright">
            <text:p text:style-name="text.cell.7.left">Niet Wetenschappelijk Personeel Academisch</text:p>
          </table:table-cell>
          <table:table-cell table:style-name="table.cell.border-bottom.border-right.padding-top.top.pleft.pright">
            <text:p text:style-name="text.cell.7.left">€ 62,39</text:p>
          </table:table-cell>
        </table:table-row>
        <table:table-row>
          <table:table-cell table:style-name="table.cell.border-bottom.border-left.border-right.padding-top.top.pleft.pright">
            <text:p text:style-name="text.cell.7.left">AIOS, ANIOS</text:p>
          </table:table-cell>
          <table:table-cell table:style-name="table.cell.border-bottom.border-right.padding-top.top.pleft.pright">
            <text:p text:style-name="text.cell.7.left">€ 53,67</text:p>
          </table:table-cell>
        </table:table-row>
      </table:table>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en het begrotingsformulier vanuit het online aanvraagsysteem ISAAC of vanaf de website van NWO (op de website van het betreffende financieringsinstrument);</text:p>
      <text:p text:style-name="ifm_p_ifm">–  vul het aanvraagformulier in volgens de daarin opgenomen instructies;</text:p>
      <text:p text:style-name="ifm_p_ifm">–  vul het begrotingsformulier in en sla deze op als pdf.</text:p>
      <text:p text:style-name="ifm_p_ifm">–  sla het aanvraagformulier op, inclusief de verplichte en optionele bijlagen, als één pdf bestand.</text:p>
      <text:p text:style-name="ifm_p_ifm">–  dien uw aanvraag in ISAAC in;</text:p>
      <text:p text:style-name="ifm_p_ifm">–  vul de online in ISAAC gevraagde gegevens in.</text:p>
      <text:p text:style-name="ifm_p_mt.3.7mm_ifm">Verplichte bijlage(n):</text:p>
      <text:p text:style-name="ifm_p_ifm">–  curriculum vitae teamleden;</text:p>
      <text:p text:style-name="ifm_p_ifm">–  business model canvas;</text:p>
      <text:p text:style-name="ifm_p_ifm">–  intentiebrief tot kennisoverdracht;</text:p>
      <text:p text:style-name="ifm_p_ifm">–  begroting;</text:p>
      <text:p text:style-name="ifm_p_ifm">–  aanstellingsgarantie (indien aanvrager een tijdelijke aanstelling heeft), zie paragraaf 3.1.</text:p>
      <text:p text:style-name="ifm_p_mt.3.7mm_ifm">Optionele bijlage(n) uitsluitend:</text:p>
      <text:p text:style-name="ifm_p_ifm">–  selectie belangrijkste publicaties van het team;</text:p>
      <text:p text:style-name="ifm_p_ifm">–  steunbrieven van bijvoorbeeld (potentiële) partners, klanten, investeerders, etc.</text:p>
      <text:h text:style-name="ifm_p_font.bold_mt.3.7mm_page.keep-with-next_ifm" text:outline-level="5">Intentiebrief tot kennisoverdracht</text:h>
      <text:p text:style-name="ifm_p_mt.3.7mm_ifm">De brief omtrent de intentie tot kennisoverdracht bevat de volgende elementen:</text:p>
      <text:p text:style-name="ifm_p_ifm">•  een duidelijke beschrijving van de kennis, intellectueel eigendom en/of (prototype) technologie die reeds is ontwikkeld aan de onderzoeksorganisatie van de aanvrager;</text:p>
      <text:p text:style-name="ifm_p_ifm">•  een duidelijk uitgesproken intentie om deze kennis over te dragen aan dan wel (onder licentie) in gebruik te geven aan (het team van) de aanvrager;</text:p>
      <text:p text:style-name="ifm_p_ifm">•  geen nader gestelde voorwaarden aan deze intentie tot overdracht, behalve eventueel een positieve uitkomst van de haalbaarheidsstudie;</text:p>
      <text:p text:style-name="ifm_p_ifm">•  een handtekening van een daartoe bevoegd persoon bij de onderzoeksorganisatie.</text:p>
      <text:p text:style-name="ifm_p_ifm">Bovenstaande is afdoende indien (het team van) de aanvrager nog geen start-up of start-up in oprichting heeft. Indien er reeds een start-up betrokken is, of voorzien is dat voor het einde van het project de start-up opgericht gaat worden, dient deze brief tevens:</text:p>
      <text:p text:style-name="ifm_p_ifm">•  de naam van de (nog op te richten) start-up expliciet te vermelden;</text:p>
      <text:p text:style-name="ifm_p_ifm">•  te verklaren dat (eventueel bij een positief gebleken haalbaarheidsstudie) de onderzoeksorganisatie van de aanvrager de UNL Dealterm principes zal volgen bij het opstellen van de kennisoverdrachtovereenkomst met de genoemde start-up.</text:p>
      <text:p text:style-name="ifm_p_ifm">Indien alle onderdelen van de kennis volledig in het publieke domein zijn, is er geen intentiebrief vereist, maar dient er bij de aanvraag een verklaring hiervan worden toegevoegd. Deze verklaring bevat de volgende elementen:</text:p>
      <text:p text:style-name="ifm_p_ifm">•  een duidelijke beschrijving van de kennis en/of (prototype) technologie die reeds is ontwikkeld aan de onderzoeksorganisatie van de aanvrager;</text:p>
      <text:p text:style-name="ifm_p_ifm">•  een duidelijke verklaring dat deze kennis geen (exclusief) eigendom (meer) is van de onderzoeksorganisatie van de aanvrager, aangezien deze zich volledig in het publieke domein bevindt, waardoor er geen belemmeringen meer zijn voor de (toekomstige/ nog op te richten) start-up in het commercieel exploiteren daarvan;</text:p>
      <text:p text:style-name="ifm_p_ifm">•  een handtekening van een daartoe bevoegd persoon bij de onderzoeksorganisatie.</text:p>
      <text:p text:style-name="ifm_p_mt.3.7mm_ifm">Het aanvraagformulier en het begrotingsformulier dienen conform het door NWO aangeboden template opgesteld te worden. Andere bijlagen dan hierboven vermelde bijlagen zijn niet toegestaan.</text:p>
      <text:p text:style-name="ifm_p_mt.3.7mm_ifm">Om de leesbaarheid van alle voorstellen te bevorderen gelden de volgende vormeisen:</text:p>
      <text:p text:style-name="ifm_p_ifm">•  een volledig voorstel mag maximaal 8 pagina’s zijn. De bijlagen tellen niet mee in dit pagina aantal;</text:p>
      <text:p text:style-name="ifm_p_ifm">•  de CV beschrijvingen van de teamleden (bijlage A) mag maximaal 1 pagina zijn in totaal;</text:p>
      <text:p text:style-name="ifm_p_ifm">•  de lijst met belangrijkste publicaties van het team (bijlage B) mag maximaal 1 pagina zijn;</text:p>
      <text:p text:style-name="ifm_p_ifm">•  de begroting (bijlage F) dient de laatste pagina te zijn en in één pagina te lezen zijn;</text:p>
      <text:p text:style-name="ifm_p_ifm">•  het verplichte lettertype is Calibri, tekengrootte 10. Alle tekst in de aanvraag (waaronder ook in figuren) dient aan deze minimale tekengrootte van 10 te voldoen.</text:p>
      <text:p text:style-name="ifm_p_mt.3.7mm_ifm">Het is verplicht uw aanvraag ofwel in het Nederlands ofwel in het Engels op te stellen.</text:p>
      <text:p text:style-name="ifm_p_mt.3.7mm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 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de aanvraag is ingediend via het ISAAC-account van de aanvrager;</text:p>
      <text:p text:style-name="ifm_p_ifm">–  de aanvraag is ontvangen voor de gestelde deadline;</text:p>
      <text:p text:style-name="ifm_p_ifm">–  de aanvraag is ofwel in het Nederlands ofwel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maanden;</text:p>
      <text:p text:style-name="ifm_p_ifm">–  de aanvraag is gebaseerd op eerder uitgevoerd wetenschappelijk onderzoek binnen de onderzoeksorganisatie van de aanvrager;</text:p>
      <text:p text:style-name="ifm_p_ifm">–  binnen de aanvraag is er sprake van, of de intentie om, kennis, IE of technologie die ontwikkeld is aan een door NWO erkende onderzoeksorganisatie verder te ontwikkelen richting een product, proces of dienst en deze commercieel op de markt te zetten. Indien reeds een start-up betrokken is dient deze daadwerkelijk voort te bouwen op deze kennis, IE of technologie;</text:p>
      <text:p text:style-name="ifm_p_ifm">–  de onderzoeksorganisatie heeft, behoudens een eventuele negatieve uitkomst van de haalbaarheidsstudie, de onvoorwaardelijke intentie om de relevante kennis over te dragen aan de (eventueel nog op te richten) start-up. Dit blijkt uit de intentiebrief tot kennisoverdracht van de onderzoeksorganisatie.</text:p>
      <text:p text:style-name="ifm_p_mt.3.7mm_ifm">Het aanvraagformulier alsmede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in deze Call for proposals opgenomen voorwaarden van toepassing.</text:p>
      <text:p text:style-name="ifm_p_mt.3.7mm_ifm">De Take-off financiering voor haalbaarheidsstudies is een persoonsgebonden subsidie. NWO-domein TTW kan te allen tijde de financiering tussentijds beëindigen indien de projectleider niet meer in staat is het project te leiden en er – in overleg met NWO-domein TTW – geen geschikte vervanger kan worden gevonden door de projectleider en het projectteam.</text:p>
      <text:p text:style-name="ifm_p_mt.3.7mm_ifm">NWO-domein TTW is bevoegd de subsidieverlening in te trekken of te wijzigen indien de activiteiten waarvoor subsidie is verleend niet of niet geheel hebben plaatsgevonden of zullen plaatsvinden, dan wel de begunstigde niet heeft voldaan aan de voorwaarden, dan wel onjuiste of onvolledige gegevens heeft verstrekt en de verstrekking van juiste gegevens tot een andere beschikking zou hebben geleid, dan wel de subsidieverlening onjuist was en begunstigde dit hoorde te weten.</text:p>
      <text:p text:style-name="ifm_p_mt.3.7mm_ifm">Indien sprake is van gewijzigde omstandigheden waardoor kan worden gesproken over een substantiële wijziging van de haalbaarheidsstudie en niet meer wordt voldaan aan de toewijzingsvoorwaarden dient hiervan melding te worden gemaakt bij NWO-domein TTW. Te denken valt aan o.a.: een wijziging van het team dat van invloed is op de uitvoering van het projectplan.</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Wetenschappelijke integriteit</text:h>
      <text:p text:style-name="ifm_p_mt.4.23mm_ifm">Het project dat NWO financiert moet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weerwoord;</text:p>
      <text:p text:style-name="ifm_p_ifm">–  vergadering van de beoordelingscommissie;</text:p>
      <text:p text:style-name="ifm_p_ifm">–  besluitvorming.</text:p>
      <text:p text:style-name="ifm_p_mt.3.7mm_ifm">Voor deze Call for proposals wordt een externe, onafhankelijke beoordelingscommissie ingesteld, bestaande uit onder meer ondernemende wetenschappers (uit verschillende wetenschapsgebieden), ondernemers en (private) financiers.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de geringe omvang van de subsidie, heeft NWO besloten om bij de beoordeling van de aanvragen gebruik te maken van de mogelijkheid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pagina’s.</text:p>
      <text:p text:style-name="ifm_p_mt.3.7mm_ifm">Uw volledig ingevulde aanvraagformulier moet voor de deadline via ISAAC zijn ontvangen (zie paragraaf 1.3). Na dit tijdstip kunt u geen aanvraag meer indienen. De 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door commissie</text:h>
      <text:p text:style-name="ifm_p_mt.4.23mm_ifm">Alle aanvragen worden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4<text:s/>Weerwoord</text:h>
      <text:p text:style-name="ifm_p_mt.4.23mm_ifm">De aanvrager ontvangt geanonimiseerde preadviez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5<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 en bekijkt of in het weerwoord een goede reactie is geformuleerd op de kritische opmerkingen uit de preadviezen. De commissie heeft bovendien, anders dan de preadviseurs, zicht op de kwaliteit van de overige ingediende aanvragen en weerwoorden. Dit brengt met zich mee dat de commissie tot een andere beoordeling kan komen dan de preadviseurs.</text:p>
      <text:p text:style-name="ifm_p_mt.3.7mm_ifm">De commissie stelt naar aanleiding van de bespreking een schriftelijk advies op aan het bestuur van NWO-domein TTW over de kwaliteit en prioritering van de aanvragen. Dit advies baseert zij op de beoordelingscriteria. De aanvraag als geheel (gemiddelde totaalscore) moet tenminste een score van 4,0 krijgen om in aanmerking te komen voor de subsidie. Daarnaast moet de aanvraag tevens op elk van de afzonderlijke beoordelingscriteria tenminste een score van 5,4 krijgen.</text:p>
      <text:p text:style-name="ifm_p_mt.3.7mm_ifm">Als na de bespreking van de aanvragen blijkt dat twee of meer aanvragen op basis van hun gewogen totaalscore niet van elkaar te onderscheiden zijn, dan is er sprake van een ex aequo-situatie (zie paragraaf 4.2.6).</text:p>
      <text:h text:style-name="ifm_p_font.italic_mt.5.08mm_page.keep-with-next_ifm" text:outline-level="6">4.2.6<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Commercieel potentieel’ als hoogste eindigen. Als de ex aequo situatie daarmee niet wordt doorbroken, zal de aanvraag met de hoogste score op het criterium ‘Kwaliteit van het team’ als hoogste eindigen. Als ook dan aanvragen gelijk eindigen bepaalt de beoordelingscommissie met behulp van een (anonieme) meerderheidsstemming de prioritering. Als ook stemming geen uitsluitsel biedt, of niet gewenst is, wordt de ex aequo situatie doorgestuurd naar het besluitnemend orgaan.</text:p>
      <text:h text:style-name="ifm_p_font.italic_mt.5.08mm_page.keep-with-next_ifm" text:outline-level="6">4.2.7<text:s/>Besluitvorming</text:h>
      <text:p text:style-name="ifm_p_mt.4.23mm_ifm">Tot slot toetst het bestuur van NWO-domein TTW de gevolgde procedure en het advies van de beoordelingscommissie. Vervolgens stelt het de definitieve kwalificaties vast en besluit over toe- en afwijzing van de aanvragen.</text:p>
      <text:h text:style-name="ifm_p_font.italic_mt.5.08mm_page.keep-with-next_ifm" text:outline-level="6">4.2.8<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insdag 9 september 2025, voor 14:00:00 CES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Preadvisering door commissie</text:p>
          </table:table-cell>
        </table:table-row>
        <table:table-row>
          <table:table-cell table:style-name="table.cell.border-bottom.border-left.border-right.padding-top.top.pleft.pright">
            <text:p text:style-name="text.cell.7.left">Eind oktober – begin november2025</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Vrijdag 12 december 2025</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Week 51 2025</text:p>
          </table:table-cell>
          <table:table-cell table:style-name="table.cell.border-bottom.border-right.padding-top.top.pleft.pright">
            <text:p text:style-name="text.cell.7.left">Communicatie over besluit aan aanvragers</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bold_ifm">Kennisbasis en innovativiteit (25%)</text:span></text:p>
      <text:p text:style-name="ifm_p_ifm">–  kennis die aan de basis ligt van het bedrijfsidee;</text:p>
      <text:p text:style-name="ifm_p_ifm">–  vernieuwende elementen.</text:p>
      <text:p text:style-name="ifm_p_ifm">2.  <text:span text:style-name="ifm_span_font.bold_ifm">Commercieel potentieel (25%)</text:span></text:p>
      <text:p text:style-name="ifm_p_ifm">–  toepassingsmogelijkheden en toegevoegde waarde;</text:p>
      <text:p text:style-name="ifm_p_ifm">–  markt- en commerciële perspectieven.</text:p>
      <text:p text:style-name="ifm_p_ifm">3.  <text:span text:style-name="ifm_span_font.bold_ifm">Kwaliteiten van het team (25%)</text:span></text:p>
      <text:p text:style-name="ifm_p_ifm">–  wetenschappelijke expertise aanvrager(s) en ondersteunend personeel;</text:p>
      <text:p text:style-name="ifm_p_ifm">–  ondernemers- en commerciële vaardigheden;</text:p>
      <text:p text:style-name="ifm_p_ifm">–  motivatie en ambitieniveau van het betrokken team.</text:p>
      <text:p text:style-name="ifm_p_ifm">4.  <text:span text:style-name="ifm_span_font.bold_ifm">Kwaliteit van het projectplan (25%)</text:span></text:p>
      <text:p text:style-name="ifm_p_ifm">–  praktische en economische aanpak;</text:p>
      <text:p text:style-name="ifm_p_ifm">–  activiteitenplan;</text:p>
      <text:p text:style-name="ifm_p_ifm">–  projectbegroting, opgesplitst naar projectactivitei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 looptijd en tranchebetalingen</text:h>
      <text:p text:style-name="ifm_p_mt.4.23mm_ifm">De startdatum van een Take-off haalbaarheidsstudie dient binnen 6 maanden na de datum van het toewijzingsbesluit te zijn, tenzij NWO-domein TTW schriftelijk toestemming geeft voor een latere startdatum. De maximale looptijd van een haalbaarheidsstudie is 6 maanden. Kosten gemaakt buiten de looptijd zijn niet subsidiabel. De maximale doorlooptijd, gedefinieerd als de uiterste startdatum van 6 maanden na toewijzing plus de maximale looptijd van 6 maanden, is daardoor gelimiteerd tot een jaar vanaf de datum van het bestuursbesluit (zie paragraaf 4.2.10). Een Take-off haalbaarheidsstudie kan dus geen einddatum kennen na deze periode.</text:p>
      <text:p text:style-name="ifm_p_mt.3.7mm_ifm">De toegekende subsidie wordt in twee tranches uitbetaald aan de onderzoeksorganisatie waaraan de aanvrager verbonden is. De eerste tranche bedraagt 80%, en wordt bij de start overgemaakt nadat is voldaan aan alle gestelde toewijzingsvoorwaarden, waaronder het tijdig indienen van een volledig ingevuld en voor akkoord ondertekend Startformulier (dit wordt bijgevoegd bij het toewijzingsbesluit). De tweede tranche, met een maximum van 20% van de totaal toegekende subsidie, wordt overgemaakt nadat NWO-domein TTW uw inhoudelijke rapportage en kostenverantwoording heeft goedgekeurd (zie paragraaf 5.3 voor meer informatie).</text:p>
      <text:h text:style-name="ifm_p_font.bold-italic_mt.5.08mm_page.keep-with-next_ifm" text:outline-level="5">5.2<text:s/>Tussentijdse wijzigingen</text:h>
      <text:p text:style-name="ifm_p_mt.4.23mm_ifm">Voor elke substantiële inhoudelijke wijziging van de door NWO toegewezen aanvraag is voorafgaande toestemming van NWO vereist.</text:p>
      <text:p text:style-name="ifm_p_ifm">Zodra er aanleiding is voor de projectleider en/of een begunstigde om te veronderstellen dat het project niet of niet geheel vóór de einddatum kan worden afgerond of dat vóór de einddatum niet of niet geheel aan de subsidievoorwaarden zal worden voldaan, dient deze dit onverwijld te melden aan NWO. Hiervan is onder meer sprake in de volgende gevallen:</text:p>
      <text:p text:style-name="ifm_p_ifm">•  indien de start van het project vertraging oploopt;</text:p>
      <text:p text:style-name="ifm_p_ifm">•  indien (de uitvoering van) het project vertraging oploopt;</text:p>
      <text:p text:style-name="ifm_p_ifm">•  indien uitgaven per kostensoort niet conform goedgekeurde aanvraagbegroting worden gedaan, met uitzondering van kleine verschuivingen tussen kostensoort zoals weergegeven in paragraaf 3.2, tabel 1. Kleine verschuivingen worden beschouwd indien:</text:p>
      <text:p text:style-name="ifm_p_ifm">○  de kostensoort met 20% of minder wordt overschreden ten opzichte van de aanvraagbegroting;</text:p>
      <text:p text:style-name="ifm_p_ifm">○  de kostensoort met meer dan 20% wordt overschreden ten opzichte van de aanvraagbegroting, maar deze overschrijding niet hoger is dan € 5.000.</text:p>
      <text:p text:style-name="ifm_p_mt.3.7mm_ifm">In geval van substantiële inhoudelijke wijzigingen dient u een wijzigingsformulier uploaden in uw ISAAC account (voor meer informatie zie www.nwo.nl/wijzigingen). Het aangevraagde budget in de studie is een beoogd budget, dat pas achteraf wordt omgezet in een subsidie middels een subsidievaststelling.</text:p>
      <text:p text:style-name="ifm_p_mt.3.7mm_ifm">Inhoudelijke activiteiten die veranderen ten opzichte van het activiteitenplan in de toegewezen aanvraag dienen vooraf besproken te zijn met NWO. Indien dit om ingrijpende veranderingen gaat, zult u NWO vooraf om toestemming moeten vragen. Te denken valt aan een werkpakket vervangen door een andere set activiteiten, de samenstelling van het team veranderen, of andere wijzigingen die tot een ander besluit omtrent uw aanvraag hadden kunnen leiden. Bij afwijkingen van de voorgestelde projectactiviteiten zonder toestemming van NWO riskeert u een lagere vaststelling van het subsidiebedrag, of een intrekking van het toewijzingsbesluit.</text:p>
      <text:p text:style-name="ifm_p_mt.3.7mm_ifm">De Take-off financiering voor haalbaarheidsstudies is een persoonsgebonden subsidie. NWO kan te allen tijde de financiering tussentijds beëindigen indien de projectleider niet meer in staat is het project te leiden en er geen geschikte vervanger kan worden gevonden door de projectleider en het projectteam in overleg met NWO.</text:p>
      <text:h text:style-name="ifm_p_font.bold-italic_mt.5.08mm_page.keep-with-next_ifm" text:outline-level="5">5.3<text:s/>Rapportage</text:h>
      <text:p text:style-name="ifm_p_mt.4.23mm_ifm">Aan het eind van de studie dienen twee documenten te worden opgeleverd:</text:p>
      <text:p text:style-name="ifm_p_ifm">1.  Een inhoudelijke rapportage die de punten uit paragraaf 2.2 beschrijft. Voor meer toelichting zie de Take-off programma, Take-off | NWO, onder ‘Documenten, ‘Take-off-richtlijnen eindrapportage fase 1 haalbaarheidsstudie’.</text:p>
      <text:p text:style-name="ifm_p_ifm">2.  Een kostenverantwoording die:</text:p>
      <text:p text:style-name="ifm_p_ifm">•  Gebruik maakt van het standaard format kostenverantwoording, te vinden op Take-off programmapagina, Take-off | NWO, onder ‘Documenten, ‘Formulier Kostenverantwoording haalbaarheidsstudie’;</text:p>
      <text:p text:style-name="ifm_p_ifm">•  het aangevraagde budget weergeeft;</text:p>
      <text:p text:style-name="ifm_p_ifm">•  het gerealiseerde budget weergeeft.</text:p>
      <text:p text:style-name="ifm_p_ifm">Voor het mogelijk afwijkingen van uw aangevraagde budget, zie paragraaf 5.2.</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tiër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vragen omtrent uw aanvraag maakt het Take-off team gebruik van:</text:p>
      <text:p text:style-name="ifm_p_ifm">E-mail: aanvragentake-off@nwo.nl</text:p>
      <text:p text:style-name="ifm_p_mt.3.7mm_ifm">Voor algemene vragen en voor correspondentie tijdens de loop van een toegewezen project:</text:p>
      <text:p text:style-name="ifm_p_ifm">E-mail: take-off@nwo.nl</text:p>
      <text:p text:style-name="ifm_p_mt.3.7mm_ifm">Desgewenst kunt u telefonisch kunt u contact opnemen met:</text:p>
      <text:p text:style-name="ifm_p_ifm">Daan Brocken</text:p>
      <text:p text:style-name="ifm_p_ifm">Programmacoördinator Take-off</text:p>
      <text:p text:style-name="ifm_p_ifm">Tel: 030 259 4059</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780</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780</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ke-off fase 1- Haalbaarheidsstudies WO,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78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Take-off fase 1- Haalbaarheidsstudies WO, Nederlandse Organisatie voor Wetenschappelijk Onderzoek</meta:user-defined>
    <meta:user-defined meta:name="DCTERMS.W3CDTF/DCTERMS.available">2025-06-12</meta:user-defined>
  </office:meta>
</office:document-meta>
</file>