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hebben en tijdelijk in stand houden van werken (inrichting festivalterrein) gedurende circa twee weken per jaar (eind juni / begin juli), voor de jaren 2025 t/m 2029, aan de linkeroever van de Lek in de gemeente Vijfheerenlanden RWSZ2025-000035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plaatsen, hebben en tijdelijk in stand houden van werken (inrichting festivalterrein) gedurende circa twee weken per jaar (eind juni / begin juli), voor de jaren 2025 t/m 2029, aan de linkeroever van de Lek, tussen kmr. 951,6 en kmr. 952,0, in de gemeente Vijfheerenlanden.</text:p>
            <text:p text:style-name="common-al">Terinzagelegging </text:p>
            <text:p text:style-name="common-al">De vergunning met bijbehorende stukken liggen vanaf 6 juni 2025 zes weken ter inzage bij Rijkswaterstaat Oost-Nederland, Eusebiusbuitensingel 66 in Arnhem.</text:p>
            <text:p text:style-name="common-al">Voor het inzien van de vergunning met bijbehorende stukken dient u telefonisch een afspraak te maken, onder vermelding van zaaknummer RWSZ2025-00003533. Dit kan via het telefoonnummer 06 159 528 31. 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7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7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3533</meta:user-defined>
    <meta:user-defined meta:name="DCTERMS.abstract">Omgevingsvergunning By The Creek ivm evenementen organiseren by de Lek2025 tm 2029</meta:user-defined>
    <dc:language>nl</dc:language>
    <meta:user-defined meta:name="OVERHEIDop.locatietype/OVERHEIDop.gebiedsmarkering">Punt</meta:user-defined>
    <meta:user-defined meta:name="OVERHEIDop.locatietype/OVERHEIDop.gebiedsmarkering">Vlak</meta:user-defined>
    <meta:user-defined meta:name="DC.title">Kennisgeving Het plaatsen, hebben en tijdelijk in stand houden van werken (inrichting festivalterrein) gedurende circa twee weken per jaar (eind juni / begin juli), voor de jaren 2025 t/m 2029, aan de linkeroever van de Lek in de gemeente Vijfheerenlanden RWSZ2025-00003533</meta:user-defined>
    <meta:user-defined meta:name="DCTERMS.W3CDTF/DCTERMS.available">2025-06-06</meta:user-defined>
    <meta:user-defined meta:name="DCTERMS.W3CDTF/OVERHEIDop.jaargang">2025</meta:user-defined>
    <meta:user-defined meta:name="OVERHEIDop.publicationIssue">19765</meta:user-defined>
    <meta:user-defined meta:name="OVERHEIDop.StcrtID/DC.identifier">stcrt-2025-19765</meta:user-defined>
    <meta:user-defined meta:name="OVERHEIDop.versieInformatie"/>
  </office:meta>
</office:document-meta>
</file>