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realiseren van een shop/wachtvoorziening als aanvullende voorziening bij het energielaadpunt als basisvoorziening op verzorgingsplaats De Brink in de gemeente Apeldoorn RWSZ2025-000046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beperkingengebiedactiviteit met betrekking tot een weg in beheer bij het rijk.</text:p>
            <text:p text:style-name="common-al">Het betreft een vergunning voor het wijzigen van de vergunning op grond van de Wet beheer rijkswaterstaatswerken van 9 november 2023, met kenmerk RWS-2023/45869 (RWSZ2022-00012250), voor het realiseren van een shop/wachtvoorziening als aanvullende voorziening bij het energielaadpunt als basisvoorziening op verzorgingsplaats De Brink, langs de rijksweg A50 ter hoogte van km 202,0 HRL in de gemeente Apeldoorn.</text:p>
            <text:p text:style-name="common-al">Terinzagelegging </text:p>
            <text:p text:style-name="common-al">De vergunning en bijbehorende stukken liggen vanaf 4 juni 2025 zes weken ter inzage bij Rijkswaterstaat Oost-Nederland, Eusebiusbuitensingel 66 in Arnhem. </text:p>
            <text:p text:style-name="common-al">Voor het inzien van de vergunning en bijbehorende stukken dient u telefonisch een afspraak te maken, onder vermelding van zaaknummer RWSZ2025-00004601. Dit kan via het telefoonnummer 06 159 528 31.  </text:p>
            <text:p text:style-name="common-al">De vergunning en bijbehorende stukken zijn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De beroepsprocedure van de op 9 november 2023 verleende vergunning (kenmerk RWS-2023/45869) voor het realiseren van een shop / wachtvoorziening als aanvullende voorziening bij het energielaadpunt als basisvoorziening op verzorgingsplaats De Brink, heeft plaatsgevonden bij de Rechtbank in Breda op 15 mei 2024 (BRE 24/439). </text:p>
            <text:p text:style-name="common-al">Tegen de uitspraak van de rechtbank Breda van 14 juni 2024 is hoger beroep ingesteld bij de Afdeling bestuursrechtspraak van de Raad van State. De behandeldatum van het hoger beroep is nog niet vastgesteld.</text:p>
            <text:p text:style-name="last-al">Omdat dit besluit, hangende de hoger beroepsprocedure tegen de verleende vergunning van 9 november 2023 wordt genomen, richt het ingestelde hoger beroep zich van rechtswege ook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7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7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601</meta:user-defined>
    <meta:user-defined meta:name="DCTERMS.abstract">Omgevingsvergunning Fastned aanpassing shop De Brink 19-05-2025 </meta:user-defined>
    <dc:language>nl</dc:language>
    <meta:user-defined meta:name="OVERHEIDop.locatietype/OVERHEIDop.gebiedsmarkering">Punt</meta:user-defined>
    <meta:user-defined meta:name="OVERHEIDop.locatietype/OVERHEIDop.gebiedsmarkering">Vlak</meta:user-defined>
    <meta:user-defined meta:name="DC.title">Kennisgeving het realiseren van een shop/wachtvoorziening als aanvullende voorziening bij het energielaadpunt als basisvoorziening op verzorgingsplaats De Brink in de gemeente Apeldoorn RWSZ2025-00004601</meta:user-defined>
    <meta:user-defined meta:name="DCTERMS.W3CDTF/DCTERMS.available">2025-06-06</meta:user-defined>
    <meta:user-defined meta:name="DCTERMS.W3CDTF/OVERHEIDop.jaargang">2025</meta:user-defined>
    <meta:user-defined meta:name="OVERHEIDop.publicationIssue">19757</meta:user-defined>
    <meta:user-defined meta:name="OVERHEIDop.StcrtID/DC.identifier">stcrt-2025-19757</meta:user-defined>
    <meta:user-defined meta:name="OVERHEIDop.versieInformatie"/>
  </office:meta>
</office:document-meta>
</file>