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166 3840AD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:GFO_ZAKEN.ZAAKIDENTIFICATIE: betreft RWSZ2025-00000297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97</meta:user-defined>
    <meta:user-defined meta:name="DCTERMS.abstract">Melding BAL aanleg kabels leidingen KPN feeder backhaul Leg 2 Ems Zilverschoon 1 Eemnes 06-2024 0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166 3840AD Harderw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974</meta:user-defined>
    <meta:user-defined meta:name="OVERHEIDop.StcrtID/DC.identifier">stcrt-2025-1974</meta:user-defined>
    <meta:user-defined meta:name="OVERHEIDop.versieInformatie"/>
  </office:meta>
</office:document-meta>
</file>