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 KinderKort van de Stichting Nederlands Fonds voor de Film voor de ronde van 25 augustus 2025</text:h>
      <text:p text:style-name="ifm_p_mt.7.4mm_ifm">Besluit van de directeur- bestuurder van het Nederlands Fonds voor de Film</text:p>
      <text:p text:style-name="ifm_p_mt.3.7mm_ifm">tot vaststelling van het subsidieplafond voor subsidiëring op grond van het Deelreglement Realisering in het kader van de Filmfonds Shorts – KinderKort voor de ronde van 25 augustus 2025.</text:p>
      <text:p text:style-name="ifm_p_mt.3.7mm_ifm">Stichting Nederlands Fonds voor de Film,</text:p>
      <text:p text:style-name="ifm_p_mt.3.7mm_ifm">Gelet op de Wet op het specifiek cultuurbeleid, en gelet op artikel 7 van het Algemeen Reglement, artikel 24 van het Deelreglement Realisering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subsidieplafond van het Deelreglement Realisering voor de ronde van 25 augustus 2025 van de Filmfonds Shorts – KinderKort is maximaal 6 films.</text:p>
      <text:h text:style-name="ifm_p_font.bold_mt.5.08mm_page.keep-with-next_ifm" text:outline-level="2">ARTIKEL<text:s/>II<text:s/></text:h>
      <text:p text:style-name="ifm_p_mt.4.23mm_ifm">Dit besluit wordt in de Staatscourant geplaatst en treedt na plaatsing direct in werking.</text:p>
      <text:p text:style-name="ifm_p_font.italic_mt.3.7mm_ifm">
                  Amsterdam,
                   27 mei 2025
               </text:p>
      <text:p text:style-name="ifm_p_font.italic_mt.3.7mm_ifm">Het bestuur van de Stichting Nederlands Fonds voor de Film,<text:line-break/>S. den<text:s/>Hamer<text:line-break/>Directeur – 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737</text:span><text:tab/>1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737</text:span><text:tab/>1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plafond KinderKort van de Stichting Nederlands Fonds voor de Film voor de ronde van 25 augustus 2025</dc:title>
    <meta:user-defined meta:name="OVERHEID.ZelfstandigBestuursorgaan/DC.creator">Stichting Nederlands Fonds voor de Film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19737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Subsidieplafond KinderKort van de Stichting Nederlands Fonds voor de Film voor de ronde van 25 augustus 2025</meta:user-defined>
    <meta:user-defined meta:name="DCTERMS.alternative"/>
    <meta:user-defined meta:name="DCTERMS.W3CDTF/OVERHEIDop.datumOndertekening">2025-05-27</meta:user-defined>
    <meta:user-defined meta:name="DCTERMS.W3CDTF/DCTERMS.available">2025-06-12</meta:user-defined>
    <meta:user-defined meta:name="OVERHEIDop.Ruimtelijkplan/OVERHEIDop.bekendmakingBetreffendePlan"/>
  </office:meta>
</office:document-meta>
</file>