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luimveeverwerkende Industrie Vrijwillig Vervroegde Uittreding 2025/2026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 dat door partijen bij de collectieve arbeidsovereenkomst Vrijwillig Vervroegde Uittreding voor de Pluimveeverwerkende Industrie een verzoek is ingediend tot algemeenverbindendverklaring van gewijzigde bepalingen van deze collectieve arbeidsovereenkomst;</text:p>
      <text:p text:style-name="ifm_p_ifm">2.   dat bedenkingen tegen bedoeld verzoek digitaal via het webformulier op de website https://www.uitvoeringarbeidsvoorwaardenwetgeving.nl kunnen worden ingebracht bij de Minister van Sociale Zaken en Werkgelegenheid, Directie Uitvoeringstaken Arbeidsvoorwaardenwetgeving tot 28 juni 2025;</text:p>
      <text:p text:style-name="ifm_p_ifm">3.  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3 jun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734</text:span><text:tab/>6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734</text:span><text:tab/>6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1973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6-06</meta:user-defined>
  </office:meta>
</office:document-meta>
</file>