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Regeling teboekgestelde schepen 1994</text:h>
      <text:p text:style-name="ifm_p_font.italic_mt.7.4mm_ifm">Nr. 25.014150</text:p>
      <text:p text:style-name="ifm_p_mt.3.7mm_ifm">Het bestuur van de Dienst voor het kadaster en de openbare registers,</text:p>
      <text:p text:style-name="ifm_p_mt.3.7mm_ifm">Gelet op artikel 15, zesde lid, en artikel 37, zevende lid, van de Maatregel teboekgestelde schepen 1992;</text:p>
      <text:p text:style-name="ifm_p_mt.3.7mm_indent.0mm_ifm">Besluit:</text:p>
      <text:h text:style-name="ifm_p_font.bold_mt.5.08mm_page.keep-with-next_ifm" text:outline-level="2">ARTIKEL<text:s/>I<text:s/></text:h>
      <text:p text:style-name="ifm_p_font.roman_mt.4.23mm_ifm">De Regeling teboekgestelde schepen 1994 wordt als volgt gewijzigd:</text:p>
      <text:p text:style-name="ifm_p_mt.3.7mm_indent.no_ifm">A</text:p>
      <text:p text:style-name="ifm_p_mt.3.7mm_ifm">Aan artikel 1 wordt een onderdeel toegevoegd, luidende:</text:p>
      <text:section text:style-name="ifm_sect_mleft.5.1mm_ifm" text:name="d15e59">
        <text:p text:style-name="ifm_p_ifm">k.  M.t.s.: Maatregel teboekgestelde schepen 1992.</text:p>
      </text:section>
      <text:p text:style-name="ifm_p_mt.3.7mm_indent.no_ifm">B</text:p>
      <text:p text:style-name="ifm_p_mt.3.7mm_ifm">In hoofdstuk 4 worden voor artikel 14 de volgende artikelen ingevoegd:</text:p>
      <text:section text:style-name="ifm_sect_mleft.5.1mm_ifm" text:name="d15e67">
        <text:h text:style-name="ifm_p_font.bold_mt.5.08mm_page.keep-with-next_ifm" text:outline-level="2">Artikel<text:s/>13a<text:s/></text:h>
        <text:p text:style-name="ifm_p_mt.4.23mm_ifm">1.  Een eigenaar van een zeeschip overlegt bij een aanvraag als bedoeld in artikel 15, eerste lid, van de M.t.s. de volgende bewijsstukken en gegevens:</text:p>
        <text:p text:style-name="ifm_p_ifm">a.  een afschrift van de geldende statuten van de eigenaar;</text:p>
        <text:p text:style-name="ifm_p_ifm">b.  een opgave van een notaris betreffende de namen en adressen van de bestuurders;</text:p>
        <text:p text:style-name="ifm_p_ifm">c.  een opgave van het unieke nummer, bedoeld in artikel 9, onderdeel a, van de Handelsregisterwet 2007, waaronder de vestiging van de eigenaar in Nederland is ingeschreven;</text:p>
        <text:p text:style-name="ifm_p_ifm">d.  een opgave van de eigenaar van de namen en de bijbehorende contactgegevens van de natuurlijke personen die namens de eigenaar verantwoordelijk zijn voor het zeeschip, de kapitein en de overige leden van de bemanning en van hun plaatsvervangers, bedoeld in artikel 194a, eerste lid, onderdeel c, onderscheidenlijk onderdeel d, van Boek 8 van het Burgerlijk Wetboek, waarop zij bereikbaar zijn;</text:p>
        <text:p text:style-name="ifm_p_ifm">e.  het adres waar de natuurlijke personen, bedoeld in onderdeel d, in Nederland kantoor houden; en</text:p>
        <text:p text:style-name="ifm_p_ifm">f.  een verklaring van de eigenaar waaruit blijkt dat de natuurlijke personen, bedoeld in onderdeel d, voor zover op hen van toepassing, beschikken over de bevoegdheden, bedoeld in artikel 194a, eerste lid, onderdelen c en d, van Boek 8 van het Burgerlijk Wetboek en dat zij bij voortduring bereikbaar zijn.</text:p>
        <text:p text:style-name="ifm_p_mt.3.7mm_ifm">2.  Indien de eigenaar een niet rechtspersoonlijkheid bezittende vennootschap of een rederij is, wordt in afwijking van het eerste lid, onderdeel a, een afschrift van de akte van het aangaan van een vennootschap of een rederij overgelegd. In afwijking van het eerste lid, onderdeel b, wordt tevens een opgave van een notaris betreffende de namen en adressen van de hoofdelijk aansprakelijke vennoten of leden van de rederij overgelegd.</text:p>
        <text:p text:style-name="ifm_p_mt.3.7mm_ifm">3.  Indien de eigenaar een natuurlijk persoon is, wordt in afwijking van het eerste lid, onderdelen a en b, een opgave van een notaris omtrent de naam, het adres en de nationaliteit van de eigenaar overgelegd.</text:p>
      </text:section>
      <text:section text:style-name="ifm_sect_mleft.5.1mm_ifm" text:name="d15e95">
        <text:h text:style-name="ifm_p_font.bold_mt.5.08mm_page.keep-with-next_ifm" text:outline-level="2">Artikel<text:s/>13b<text:s/></text:h>
        <text:p text:style-name="ifm_p_mt.4.23mm_ifm">Een eigenaar die tevens kapitein is van een zeeschip dat wordt gebruikt voor de uitoefening voor een beroep of bedrijf, overlegt bij een aanvraag als bedoeld in artikel 15, eerste lid, van de M.t.s. de volgende bewijsstukken en gegevens:</text:p>
        <text:p text:style-name="ifm_p_ifm">a.  een opgave van de eigenaar van de naam en de nationaliteit, en de bijbehorende contactgegevens, van hemzelf en van zijn vertegenwoordiger, bedoeld in artikel 194a, tweede lid, van Boek 8 van het Burgerlijk Wetboek, waarop zij bereikbaar zijn;</text:p>
        <text:p text:style-name="ifm_p_ifm">b.  een opgave van het unieke nummer, bedoeld in artikel 9, onderdeel a, van de Handelsregisterwet 2007, waaronder de vestiging van de eigenaar in Nederland is ingeschreven;</text:p>
        <text:p text:style-name="ifm_p_ifm">c.  een verklaring van de eigenaar waaruit blijkt dat er bij voortduring een vertegenwoordiger van hem in Nederland bereikbaar is, die beschikt over de bevoegdheden, om onverwijld te kunnen handelen in situaties waarin dat geboden is.</text:p>
      </text:section>
      <text:section text:style-name="ifm_sect_mleft.5.1mm_ifm" text:name="d15e109">
        <text:h text:style-name="ifm_p_font.bold_mt.5.08mm_page.keep-with-next_ifm" text:outline-level="2">Artikel<text:s/>13c<text:s/></text:h>
        <text:p text:style-name="ifm_p_mt.4.23mm_ifm">1.  Indien toepassing wordt gegeven aan artikel 194a, derde lid, van Boek 8 van het Burgerlijk Wetboek en de eigenaar de verantwoordelijkheid voor het beheer van zijn schip overdraagt aan een vennootschap, legt de eigenaar bij een aanvraag als bedoeld in artikel 15, eerste lid, van de M.t.s. de volgende bewijsstukken en gegevens over:</text:p>
        <text:p text:style-name="ifm_p_ifm">a.  een afschrift van de geldende statuten van de eigenaar;</text:p>
        <text:p text:style-name="ifm_p_ifm">b.  een opgave van een notaris betreffende de namen en adressen van de bestuurders van de eigenaar;</text:p>
        <text:p text:style-name="ifm_p_ifm">c.  een opgave van het unieke nummer, bedoeld in artikel 9, onderdeel a, van de Handelsregisterwet 2007, waaronder de vestiging van de eigenaar in Nederland is ingeschreven. Indien de eigenaar geen hoofdvestiging of nevenvestiging in Nederland heeft, wordt een opgave van de eigenaar van de woonplaatskeuze, bedoeld in artikel 194a, derde lid, van Boek 8 van het Burgerlijk Wetboek overgelegd.</text:p>
        <text:p text:style-name="ifm_p_ifm">d.  een afschrift van de geldende statuten van de vennootschap;</text:p>
        <text:p text:style-name="ifm_p_ifm">e.  een opgave van een notaris betreffende de namen en adressen van de bestuurders van de vennootschap;</text:p>
        <text:p text:style-name="ifm_p_ifm">f.  een opgave van het unieke nummer, bedoeld in artikel 9, onderdeel a, van de Handelsregisterwet 2007, waaronder de vestiging van de vennootschap in Nederland is ingeschreven;</text:p>
        <text:p text:style-name="ifm_p_ifm">g.  een opgave van de vennootschap van de namen en de bijbehorende contactgegevens van de natuurlijke personen die namens die vennootschap verantwoordelijk zijn voor het zeeschip, de kapitein en de overige leden van de bemanning en van hun plaatsvervangers, bedoeld in artikel 194a, eerste lid, onderdeel c, onderscheidenlijk onderdeel d, van Boek 8 van het Burgerlijk Wetboek, waarop zij bereikbaar zijn;</text:p>
        <text:p text:style-name="ifm_p_ifm">h.  het adres waar de natuurlijke personen, bedoeld in onderdeel g, in Nederland kantoor houden;</text:p>
        <text:p text:style-name="ifm_p_ifm">i.  een verklaring van die vennootschap waaruit blijkt dat de natuurlijke personen, bedoeld in onderdeel g, voor zover op hen van toepassing, beschikken over de bevoegdheden, bedoeld in artikel 194a, derde lid juncto eerste lid, onderdelen c en d, van Boek 8 van het Burgerlijk Wetboek, en dat zij bij voortduring bereikbaar zijn;</text:p>
        <text:p text:style-name="ifm_p_mt.3.7mm_ifm">2.  Indien de eigenaar, bedoeld in het eerste lid, een niet rechtspersoonlijkheid bezittende vennootschap of rederij is, legt de eigenaar in afwijking van het eerste lid, onderdeel a, een afschrift van de akte van het aangaan van de vennootschap of rederij over. In afwijking van het eerste lid, onderdeel b, wordt een opgave van de notaris betreffende de namen en adressen van de hoofdelijk aansprakelijke vennoten of leden van de rederij overgelegd.</text:p>
        <text:p text:style-name="ifm_p_mt.3.7mm_ifm">3.  Indien de eigenaar een natuurlijk persoon is, wordt in afwijking van het eerste lid, onderdeel a en b, een opgave van een notaris van de naam, het adres en de nationaliteit van de eigenaar overgelegd.</text:p>
        <text:p text:style-name="ifm_p_mt.3.7mm_ifm">4.  Indien de vennootschap, bedoeld in het eerste lid, een niet rechtspersoonlijkheid bezittende vennootschap of rederij is, legt de eigenaar in afwijking van het eerste lid, onderdeel d, een afschrift van de akte van het aangaan van de vennootschap of rederij over. In afwijking van het eerste lid, onderdeel e, wordt een opgave van de notaris betreffende de namen en adressen van de hoofdelijk aansprakelijke vennoten of leden van de rederij overgelegd.</text:p>
      </text:section>
      <text:section text:style-name="ifm_sect_mleft.5.1mm_ifm" text:name="d15e146">
        <text:h text:style-name="ifm_p_font.bold_mt.5.08mm_page.keep-with-next_ifm" text:outline-level="2">Artikel<text:s/>13d<text:s/></text:h>
        <text:p text:style-name="ifm_p_mt.4.23mm_ifm">1.  Een eigenaar die van een zeeschip dat uitsluitend anders dan in de uitoefening van een beroep of bedrijf, de teboekstelling wenst te verkrijgen, overlegt bij een aanvraag als bedoeld in artikel 15, eerste lid, van de M.t.s. de volgende bewijsstukken en gegevens:</text:p>
        <text:p text:style-name="ifm_p_ifm">a.  een afschrift van de geldende statuten van de eigenaar;</text:p>
        <text:p text:style-name="ifm_p_ifm">b.  een opgave van een notaris betreffende de namen en adressen van de bestuurders;</text:p>
        <text:p text:style-name="ifm_p_ifm">c.  een afschrift van de volmacht, bedoeld in artikel 194a, vierde lid, van Boek 8 van het Burgerlijk Wetboek, en een opgave van de eigenaar van de naam en de bijbehorende contactgegevens van de natuurlijke persoon aan wie die volmacht is verstrekt, waarop die persoon bereikbaar is.</text:p>
        <text:p text:style-name="ifm_p_mt.3.7mm_ifm">2.  Indien de eigenaar een niet-rechtspersoonlijkheid bezittende vennootschap of een rederij is, wordt in afwijking van het eerste lid, onderdeel a, een afschrift van de akte van het aangaan van een vennootschap of een rederij overgelegd. In afwijking van het eerste lid, onderdeel b, wordt een opgave van een notaris betreffende de namen en adressen van de hoofdelijk aansprakelijke vennoten of leden van de rederij overgelegd.</text:p>
        <text:p text:style-name="ifm_p_mt.3.7mm_ifm">3.  Indien de eigenaar een natuurlijke persoon is, wordt in afwijking van het eerste lid, onderdelen a en b, een opgave van de naam, de bijbehorende contactgegevens waarop hij bereikbaar is en de nationaliteit van de eigenaar overgelegd.</text:p>
      </text:section>
      <text:section text:style-name="ifm_sect_mleft.5.1mm_ifm" text:name="d15e168">
        <text:h text:style-name="ifm_p_font.bold_mt.5.08mm_page.keep-with-next_ifm" text:outline-level="2">Artikel<text:s/>13e<text:s/></text:h>
        <text:p text:style-name="ifm_p_mt.4.23mm_ifm">1.  Bij een aanvraag als bedoeld in artikel 15, eerste lid, van de M.t.s. wordt in aanvulling op de artikelen 13a tot en met 13d de volgende bewijsstukken en gegevens ten aanzien van het desbetreffende zeeschip overgelegd:</text:p>
        <text:p text:style-name="ifm_p_ifm">a.  de meetbrief, afgegeven volgens de bestaande wettelijke voorschriften;</text:p>
        <text:p text:style-name="ifm_p_ifm">b.  de bijlbrief, de koopbrief of enig ander bewijsstuk van eigendom, of een stuk waaruit de titel krachtens welke de levering van het zeeschip aan de aanvrager zal plaatsvinden binnen vier weken na de dag waarop de aanvraag wordt gedaan;</text:p>
        <text:p text:style-name="ifm_p_mt.3.7mm_ifm">2.  Bewijsstukken en gegevens als bedoeld in de artikelen 13a tot en met 13d mogen niet ouder zijn dan vier weken.</text:p>
      </text:section>
      <text:section text:style-name="ifm_sect_mleft.5.1mm_ifm" text:name="d15e185">
        <text:h text:style-name="ifm_p_font.bold_mt.5.08mm_page.keep-with-next_ifm" text:outline-level="2">Artikel<text:s/>13f<text:s/></text:h>
        <text:p text:style-name="ifm_p_mt.4.23mm_ifm">Indien een aanvraag als bedoeld in artikel 37, eerste lid, van de M.t.s. wordt ingediend door de verkrijger, zijn de artikelen 13a tot en met 13e van overeenkomstige toepassing ten aanzien van de te overleggen bewijsstukken en gegevens, met dien verstande dat voor ‘eigenaar’ steeds ‘verkrijger’ wordt gelezen.</text:p>
      </text:section>
      <text:p text:style-name="ifm_p_mt.3.7mm_indent.no_ifm">C</text:p>
      <text:p text:style-name="ifm_p_mt.3.7mm_ifm">Na artikel 27 wordt een artikel ingevoegd, luidende:</text:p>
      <text:section text:style-name="ifm_sect_mleft.5.1mm_ifm" text:name="d15e198">
        <text:h text:style-name="ifm_p_font.bold_mt.5.08mm_page.keep-with-next_ifm" text:outline-level="2">Artikel<text:s/>27a<text:s/></text:h>
        <text:p text:style-name="ifm_p_mt.4.23mm_ifm">Deze regeling is mede gebaseerd op artikel 15, zesde lid, en 37, zevende lid, van de M.t.s.</text:p>
      </text:section>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
                  Apeldoorn,
                   30 mei 2025
               </text:p>
      <text:p text:style-name="ifm_p_font.italic_mt.3.7mm_ifm">Het bestuur van de Dienst voor het kadaster en de openbare registers,<text:line-break/>Namens deze<text:line-break/><text:line-break/>F.L.V.P.L.<text:s/>Tierolff</text:p>
      <text:h text:style-name="ifm_p_font.bold_mt.5.08mm_page.break-before_ifm" text:outline-level="4">TOELICHTING</text:h>
      <text:h text:style-name="ifm_p_font.bold_mt.5.08mm_page.keep-with-next_ifm" text:outline-level="5">Algemeen</text:h>
      <text:p text:style-name="ifm_p_mt.4.23mm_ifm">Deze wijzigingsregeling strekt tot aanpassing van de Regeling teboekgestelde schepen 1994 (hierna: Regeling). De wijziging hangt samen met de inwerkingtreding van de Rijkswet nationaliteit zeeschepen<text:note text:id="n1" text:note-class="footnote"><text:note-citation text:label="1 ">1</text:note-citation><text:note-body><text:p text:style-name="ifm_p_font.normal_size.6.93pt_mt..5mm_indent.-0.1161in_mleft.0.1161in_ifm">Stb. 2023, 157.</text:p></text:note-body></text:note> (hierna: Rnz), de wijziging van Boek 8 van het Burgerlijk Wetboek (hierna: BW) door de Aanpassingswet Rijkswet nationaliteit zeeschepen<text:note text:id="n2" text:note-class="footnote"><text:note-citation text:label="2 ">2</text:note-citation><text:note-body><text:p text:style-name="ifm_p_font.normal_size.6.93pt_mt..5mm_indent.-0.1161in_mleft.0.1161in_ifm">Stb. 2023, 156.</text:p></text:note-body></text:note> (hierna: Aanpassingswet Rnz) en de wijziging van de Maatregel teboekgestelde schepen 1992 (hierna: M.t.s.)<text:note text:id="n3" text:note-class="footnote"><text:note-citation text:label="3 ">3</text:note-citation><text:note-body><text:p text:style-name="ifm_p_font.normal_size.6.93pt_mt..5mm_indent.-0.1161in_mleft.0.1161in_ifm">Stb. 2025, 132.</text:p></text:note-body></text:note>.</text:p>
      <text:p text:style-name="ifm_p_mt.3.7mm_ifm">Als gevolg van de Rnz verdwijnt de koppeling tussen teboekstelling en nationaliteitsverlening van een zeeschip. Een zeeschip verkrijgt de Nederlandse nationaliteit niet «automatisch» door teboekstelling in de openbare registers, maar pas door inschrijving in het vlagregister. Het vlagregister wordt beheerd door de Minister van Infrastructuur en Waterstaat (Inspectie Leefomgeving en Transport). Als gevolg van de ontkoppeling kan een zeeschip dat in Nederland is teboekgesteld, onder buitenlandse vlag varen (‘bareboat-out’). Daarnaast kan de Minister in bepaalde gevallen bestuursrechtelijk optreden door het ontnemen van de Nederlandse nationaliteit aan het schip, zonder dat dit direct gevolgen heeft voor de teboekstelling. De toets of aan alle nationaliteits- en vestigingsvereisten (waaronder de nationaliteit van de reder) voor teboekstelling is voldaan, zal worden uitgevoerd door het Kadaster. Deze nationaliteitstoets wordt uitgevoerd bij eerste teboekstelling van een zeeschip en bij overdracht van een zeeschip of een aandeel daarin.</text:p>
      <text:p text:style-name="ifm_p_mt.3.7mm_ifm">Om de nationaliteitstoets te regelen, is de M.t.s. aangepast. Artikel 15 van de M.t.s. bepaalt dat de bewaarder op aanvraag van de eigenaar een verklaring afgeeft dat voldaan wordt aan de in artikel 194a van Boek 8 BW van toepassing zijnde vereisten. Deze verklaring dient op grond van artikel 13 (als het zeeschip reeds in aanbouw te boek staat) of artikel 14 van de M.t.s. (in overige gevallen) te worden aangeboden bij een verzoek tot inschrijving van een zeeschip in de openbare registers. Artikel 37 van de M.t.s. bevat een zelfde regeling voor de verkrijger van een zeeschip in het geval van overdracht van het schip.</text:p>
      <text:p text:style-name="ifm_p_mt.3.7mm_ifm">Artikel 15, zesde lid, en 37, zevende lid, van de M.t.s. bepalen dat het bestuur van de Dienst eisen stelt ten aanzien van de bij een aanvraag voor de verklaring te overleggen bewijsstukken en gegevens. In artikelen 13a tot en met 13f van de Regeling is hieraan uitwerking gegev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In de Regeling wordt op meerdere plaatsen naar de Maatregel teboekgestelde schepen 1992 verwezen met de afkorting ‘M.t.s.‘. In lijn met de Aanwijzingen voor de regelgeving wordt de afkorting in de begripsbepalingen opgenomen.</text:p>
      <text:h text:style-name="ifm_p_font.italic_mt.5.08mm_page.keep-with-next_ifm" text:outline-level="7">Onderdeel B</text:h>
      <text:p text:style-name="ifm_p_mt.4.23mm_ifm">In artikel 15 van de M.t.s. is de aanvraag voor het uitvoeren van de nationaliteitstoets voorafgaand aan de teboekstelling van een afgebouwd zeeschip geregeld, onder verwijzing naar de artikelen 13 en 14. Op grond van artikel 15, zesde lid, van de M.t.s. stelt het bestuur van de Dienst eisen over de gegevens en documenten die bij de aanvraag moeten worden ingediend.</text:p>
      <text:p text:style-name="ifm_p_mt.3.7mm_ifm">In artikel 13a tot en met 13e van deze regeling worden de gegevens en documenten opgesomd. Daarbij moet worden gedacht aan afschriften van statuten, gegevens over de inschrijving in het handelsregister, contactgegevens van bestuurders of van personen die verantwoordelijk zijn voor het betreffende zeeschip, en volmachten en verklaringen van de eigenaar ten aanzien van zijn vertegenwoordiger. Tevens worden notariële verklaringen voorgeschreven. Overlegging daarvan was reeds vereist op grond van het Besluit nationaliteitstoets zeeschepen, nieuw is dat de gegevens nu aan de bewaarder van het Kadaster moeten worden verstrekt.</text:p>
      <text:p text:style-name="ifm_p_mt.3.7mm_ifm">De artikelen 13a tot en met 13d corresponderen met de vier leden van artikel 8:194a BW.</text:p>
      <text:h text:style-name="ifm_p_font.bold_mt.5.08mm_page.keep-with-next_ifm" text:outline-level="8">Artikel 13a t/m 13c</text:h>
      <text:p text:style-name="ifm_p_mt.4.23mm_ifm">Artikel 13a tot en met 13c gelden bij de aanvraag voor een nationaliteitstoets voor teboekstelling van een zeeschip in bedrijfsmatig gebruik. Artikel 13a geldt in zijn algemeenheid voor een dergelijke aanvraag. Het sluit aan op de voorwaarden in artikel 8:194a, eerste lid, BW. Afhankelijk van de rechtsvorm van de eigenaar kunnen op basis van het tweede (de eigenaar is een niet-rechtspersoonlijkheid bezittende vennootschap of rederij) en derde lid (de eigenaar is een natuurlijk persoon) aanvullende of afwijkende eisen gelden. Artikel 13b ziet op de situatie dat de eigenaar (natuurlijk persoon) zelf als kapitein het beheer voert. In die situatie, bedoeld in artikel 8:194a, tweede lid, BW, kan met een beperkte opgave worden volstaan. Artikel 13c is van toepassing in de situatie dat de eigenaar een vennootschap als scheepsmanager heeft aangesteld (artikel 8:194a, derde lid, BW). Daarbij dienen naast gegevens van de eigenaar ook gegevens van die vennootschap te worden verstrekt.</text:p>
      <text:h text:style-name="ifm_p_font.bold_mt.5.08mm_page.keep-with-next_ifm" text:outline-level="8">Artikel 13d</text:h>
      <text:p text:style-name="ifm_p_mt.4.23mm_ifm">Artikel 13d geldt bij de aanvraag voor het uitvoeren van de nationaliteitstoets voor de teboekstelling van een zeeschip in niet-bedrijfsmatig gebruik. Het eerste lid geldt in zijn algemeenheid voor een dergelijke aanvraag. Afhankelijk van de rechtsvorm gelden op basis van het tweede (de eigenaar is een niet-rechtspersoonlijkheid bezittende vennootschap of rederij) en derde lid (de eigenaar is een natuurlijk persoon) aanvullende of afwijkende eisen.</text:p>
      <text:h text:style-name="ifm_p_font.bold_mt.5.08mm_page.keep-with-next_ifm" text:outline-level="8">Artikel 13e</text:h>
      <text:p text:style-name="ifm_p_mt.4.23mm_ifm">Artikel 13e, eerste lid, bepaalt welke documenten moeten worden overgelegd bij alle aanvragen tot het uitvoeren van de nationaliteitstoets, te weten de meetbrief en het bewijs van eigendomsverkrijging. Deze documenten zijn nodig voor de identificatie van het zeeschip.</text:p>
      <text:p text:style-name="ifm_p_mt.3.7mm_ifm">Het tweede lid van artikel 13e bepaalt dat documenten voor het uitvoeren van de nationaliteitstoets die betrekking hebben op de actuele staat van (rechts)personen, niet ouder dan vier weken mogen zijn. Het is van belang dat de bewaarder over recente bewijsstukken beschikt, omdat de bewaarder op basis daarvan toetst of bij de teboekstelling aan de in artikel 8:194a BW gestelde voorwaarden wordt voldaan. Omdat tussen het moment van uitvoeren van de nationaliteitstoets en het verzoek tot teboekstelling enige tijd kan zijn gelegen, bepaalt artikel 15, derde lid, van de M.t.s. dat de eigenaar bij het verzoek tot teboekstelling verklaart dat de bewijsstukken en gegevens actueel en ongewijzigd zijn.</text:p>
      <text:h text:style-name="ifm_p_font.bold_mt.5.08mm_page.keep-with-next_ifm" text:outline-level="8">Artikel 13f</text:h>
      <text:p text:style-name="ifm_p_mt.4.23mm_ifm">Artikel 13f verklaart de artikelen 13a tot en met 13e van overeenkomstige toepassing als de nationaliteitstoets plaatsvindt voorafgaand aan de inschrijving van een akte tot levering van een zeeschip. Artikel 37, zevende lid, van de M.t.s. bevat hiervoor de grondslag. De nationaliteitstoets voor levering dient ertoe na te gaan of het zeeschip bij overdracht voldoet aan de in artikel 8:194a BW gestelde vereisten. Is dat niet het geval, dient doorhaling van de teboekstelling te worden gevraagd of aangifte tot doorhaling te worden gedaan, zo volgt uit artikel 8:195 lid 2 jo. lid 1 onder 5 BW.</text:p>
      <text:p text:style-name="ifm_p_mt.3.7mm_ifm">De nationaliteitstoets bij levering verloopt inhoudelijk vrijwel hetzelfde als bij teboekstelling, met dien verstande dat de nationaliteits- en vestigingsvereisten van de verkrijger worden getoetst. De notaris dient in de akte van levering te verklaren dat de bewijsstukken en gegevens die in het kader van de aanvraag voor de nationaliteitstoets zijn verstrekt, bij het aanbieden van de akte van levering actueel en ongewijzigd zijn. Artikel 37, vierde lid, van de M.t.s. bevat daartoe een met artikel 15, derde lid, M.t.s. vergelijkbare bepaling.</text:p>
      <text:h text:style-name="ifm_p_font.italic_mt.5.08mm_page.keep-with-next_ifm" text:outline-level="7">Onderdeel C</text:h>
      <text:p text:style-name="ifm_p_mt.4.23mm_ifm">De grondslag voor de bepalingen 13a tot en met 13f is gelegen in artikel 15, zesde lid, en 37, zevende lid, van de M.t.s. In artikel 27a worden deze artikelen als grondslag voor de regeling toegevoegd.</text:p>
      <text:h text:style-name="ifm_p_font.bold-italic_mt.5.08mm_page.keep-with-next_ifm" text:outline-level="6">Artikel II</text:h>
      <text:p text:style-name="ifm_p_mt.4.23mm_ifm">De inwerkingtreding van deze regeling is gekoppeld aan het tijdstip van inwerkingtreding van de Rnz, de Aanpassingswet Rnz en de daaruit voortvloeiende wijziging van de M.t.s. In de genoemde regelingen is bepaald dat zij in werking treden op een bij koninklijk besluit te bepalen tijdstip. Dit tijdstip is inmiddels vastgesteld op 1 juli 2025<text:note text:id="n4" text:note-class="footnote"><text:note-citation text:label="4 ">4</text:note-citation><text:note-body><text:p text:style-name="ifm_p_font.normal_size.6.93pt_mt..5mm_indent.-0.1161in_mleft.0.1161in_ifm">Stb. 2025, 134</text:p></text:note-body></text:note>.</text:p>
      <text:p text:style-name="ifm_p_font.italic_mt.3.7mm_ifm">Het bestuur van de Dienst voor het kadaster en de openbare registers,<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732</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732</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Regeling teboekgestelde schepen 1994</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7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Regeling teboekgestelde schepen 1994</meta:user-defined>
    <meta:user-defined meta:name="DCTERMS.alternative"/>
    <meta:user-defined meta:name="DCTERMS.W3CDTF/OVERHEIDop.datumOndertekening">2025-05-30</meta:user-defined>
    <meta:user-defined meta:name="DCTERMS.W3CDTF/DCTERMS.available">2025-06-12</meta:user-defined>
    <meta:user-defined meta:name="OVERHEIDop.Ruimtelijkplan/OVERHEIDop.bekendmakingBetreffendePlan"/>
  </office:meta>
</office:document-meta>
</file>