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25G30 gebouw 010 – Flora en Fauna RVO (VOA 2025-0122)”, Rijksdienst voor Ondernemend Nederland</text:h>
      <text:p text:style-name="ifm_p_mt.7.4mm_ifm">Rijksvastgoedbedrijf vroeg op 23 mei 2025 een omgevingsvergunning flora- en fauna-activiteit aan voor het project “BRIKS – 25G30 gebouw 010 – Flora en Fauna RVO (VOA 2025-0122)”. Rijksvastgoedbedrijf vroeg de vergunning aan om de gewone dwergvleermuis opzettelijk te verstoren en om zijn rust- of voortplantingsplaatsen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3 me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694</text:span><text:tab/>12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694</text:span><text:tab/>12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25G30 gebouw 010 – Flora en Fauna RVO (VOA 2025-0122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969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6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25G30 gebouw 010 – Flora en Fauna RVO (VOA 2025-0122)”, Rijksdienst voor Ondernemend Nederland</meta:user-defined>
    <meta:user-defined meta:name="DCTERMS.W3CDTF/DCTERMS.available">2025-06-12</meta:user-defined>
  </office:meta>
</office:document-meta>
</file>