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9200*"/>
    </style:style>
    <style:style style:family="table-column" style:name="table1.tg1.col2">
      <style:table-column-properties style:rel-column-width="3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roman_mt.3.7mm_page.keep-with-next_ifm" style:family="paragraph" style:name="ifm_p_font.roman_mt.3.7mm_page.keep-with-next_ifm" style:parent-style-name="Basis">
      <style:paragraph-properties fo:margin-top="3.7mm" fo:keep-with-next="always"/>
      <style:text-properties fo:font-style="normal" fo:font-weight="normal"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(</text:span><text:span text:style-name="ifm_span_font.bold_mt.7.4mm_ifm">Stb. 2022, 191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2025 (Staatscourant 2024, 38166), wordt als volgt gewijzigd,</text:p>
      <text:h text:style-name="ifm_p_font.roman_mt.3.7mm_page.keep-with-next_ifm" text:outline-level="3">A</text:h>
      <text:p text:style-name="ifm_p_mt.3.7mm_ifm">In Bijlage 6 ‘Informatieprotocol’, paragraaf 5 ‘Gegevenstabellen’ wordt de tabel ‘Gegevensnaam De salarisschaal behorende bij deze aanstelling’ gewijzigd, zodat deze als volgt komt te luiden.</text:p>
      <text:p text:style-name="ifm_p_mt.3.7mm_ifm">‘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border-left.border-right.padding-top.bottom.pleft.pright">
              <text:p text:style-name="text.cell.7.left">Gegevensnaam</text:p>
            </table:table-cell>
            <table:table-cell table:style-name="table.cell.border-top.border-bottom.border-right.padding-top.bottom.pleft.pright">
              <text:p text:style-name="text.cell.7.left">De salarisschaal behorende bij deze aanstell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Identificatie</text:p>
          </table:table-cell>
          <table:table-cell table:style-name="table.cell.border-bottom.border-right.padding-top.top.pleft.pright">
            <text:p text:style-name="text.cell.7.left">Salarisschaal</text:p>
          </table:table-cell>
        </table:table-row>
        <table:table-row>
          <table:table-cell table:style-name="table.cell.border-bottom.border-left.border-right.padding-top.top.pleft.pright">
            <text:p text:style-name="text.cell.7.left">Omschrijving</text:p>
          </table:table-cell>
          <table:table-cell table:style-name="table.cell.border-bottom.border-right.padding-top.top.pleft.pright">
            <text:p text:style-name="text.cell.7.left">De voor het levertijdvak geldende codering voor de salarisschaal bij de Aanstelling.</text:p>
          </table:table-cell>
        </table:table-row>
        <table:table-row>
          <table:table-cell table:style-name="table.cell.border-bottom.border-left.border-right.padding-top.top.pleft.pright">
            <text:p text:style-name="text.cell.7.left">Condities</text:p>
          </table:table-cell>
          <table:table-cell table:style-name="table.cell.border-bottom.border-right.padding-top.top.pleft.pright">
            <text:p text:style-name="text.cell.7.left">Verplicht.</text:p>
          </table:table-cell>
        </table:table-row>
        <table:table-row>
          <table:table-cell table:style-name="table.cell.border-bottom.border-left.border-right.padding-top.top.pleft.pright">
            <text:p text:style-name="text.cell.7.left">Toelichting</text:p>
          </table:table-cell>
          <table:table-cell table:style-name="table.cell.border-bottom.border-right.padding-top.top.pleft.pright">
            <text:p text:style-name="text.cell.7.left">De volgende waarden zijn toegestaan:</text:p>
            <text:p text:style-name="text.cell.7.left">01 t/m 18</text:p>
            <text:p text:style-name="text.cell.7.left">L10 t/m L14</text:p>
            <text:p text:style-name="text.cell.7.left">LB t/m LE</text:p>
            <text:p text:style-name="text.cell.7.left">LI0</text:p>
            <text:p text:style-name="text.cell.7.left">LIOA</text:p>
            <text:p text:style-name="text.cell.7.left">LIOB</text:p>
            <text:p text:style-name="text.cell.7.left">AA t/m AE</text:p>
            <text:p text:style-name="text.cell.7.left">DA t/m DE</text:p>
            <text:p text:style-name="text.cell.7.left">DBU</text:p>
            <text:p text:style-name="text.cell.7.left">DCU</text:p>
            <text:p text:style-name="text.cell.7.left">DA10</text:p>
            <text:p text:style-name="text.cell.7.left">DA11</text:p>
            <text:p text:style-name="text.cell.7.left">DA13</text:p>
            <text:p text:style-name="text.cell.7.left">B1 t/m B6</text:p>
            <text:p text:style-name="text.cell.7.left">ID1 t/m ID3</text:p>
            <text:p text:style-name="text.cell.7.left">HO10 t/m HO18</text:p>
            <text:p text:style-name="text.cell.7.left">ML</text:p>
            <text:p text:style-name="text.cell.7.left">P</text:p>
            <text:p text:style-name="text.cell.7.left">NB (indien Niet Bekend)</text:p>
          </table:table-cell>
        </table:table-row>
        <table:table-row>
          <table:table-cell table:style-name="table.cell.border-bottom.border-left.border-right.padding-top.top.pleft.pright">
            <text:p text:style-name="text.cell.7.left">Formaat</text:p>
          </table:table-cell>
          <table:table-cell table:style-name="table.cell.border-bottom.border-right.padding-top.top.pleft.pright">
            <text:p text:style-name="text.cell.7.left">X(4)</text:p>
          </table:table-cell>
        </table:table-row>
      </table:table>
      <text:p text:style-name="ifm_p_mt.3.7mm_ifm">‘</text:p>
      <text:p text:style-name="ifm_p_mt.3.7mm_ifm">Deze wijziging werkt terug tot 1 januari 20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684</text:span><text:tab/>1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684</text:span><text:tab/>1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1968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68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</meta:user-defined>
    <meta:user-defined meta:name="DCTERMS.W3CDTF/DCTERMS.available">2025-06-12</meta:user-defined>
  </office:meta>
</office:document-meta>
</file>