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8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de schildwesp (<text:span text:style-name="ifm_span_font.bold-italic_size.12pt_ifm">Meteorus ictericus</text:span>) als biologische bestrijder van de koolbladroller (<text:span text:style-name="ifm_span_font.bold-italic_size.12pt_ifm">Clepsis spectrana</text:span>), Rijksdienst voor Ondernemend Nederland</text:h>
      <text:p text:style-name="ifm_p_mt.7.4mm_ifm">De Staatssecretaris van Landbouw, Visserij, Voedselzekerheid en Natuur heeft een omgevingsvergunning gegeven voor de schildwesp (<text:span text:style-name="ifm_span_font.italic_mt.7.4mm_ifm">Meteorus ictericus</text:span>) als biologische bestrijder van de koolbladroller (<text:span text:style-name="ifm_span_font.italic_mt.7.4mm_ifm">Clepsis spectrana</text:span>). De vergunning is voor een flora- en fauna-activiteit.</text:p>
      <text:h text:style-name="ifm_p_font.bold_mt.5.08mm_page.keep-with-next_ifm" text:outline-level="4">Besluit</text:h>
      <text:p text:style-name="ifm_p_mt.4.23mm_ifm">De staatssecretaris ontving op 13 maart 2025 een aanvraag voor een omgevingsvergunning voor de schildwesp (Meteorus ictericus) als biologische bestrijder van de koolbladroller (Clepsis spectrana). De staatssecretaris heeft besloten de vergunning te geven. Houdt de vergunninghouder zich aan de voorwaarden van de vergunning, dan mag de schildwesp als biologische bestrijder van de koolbladroller voor onderzoek in (semi-)gesloten kassen in heel Nederland worden uitgezet.</text:p>
      <text:h text:style-name="ifm_p_font.bold_mt.5.08mm_page.keep-with-next_ifm" text:outline-level="4">Meer informatie</text:h>
      <text:p text:style-name="ifm_p_mt.4.23mm_ifm">Heeft u vragen? Kijk dan op www.rvo.nl/beschermde-dieren-en-planten voor meer informatie. Bel ons op: 088 042 47 47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682</text:span><text:tab/>1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682</text:span><text:tab/>1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de schildwesp (Meteorus ictericus) als biologische bestrijder van de koolbladroller (Clepsis spectrana),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96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voor de schildwesp (Meteorus ictericus) als biologische bestrijder van de koolbladroller (Clepsis spectrana), Rijksdienst voor Ondernemend Nederland</meta:user-defined>
    <meta:user-defined meta:name="DCTERMS.W3CDTF/DCTERMS.available">2025-06-12</meta:user-defined>
  </office:meta>
</office:document-meta>
</file>