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text:span>
            <text:span text:style-name="nadrukvet">voor het </text:span>
            <text:span text:style-name="nadrukvet">aanleggen en in stand houden van een rioolleiding door middel van een gestuurde boring, nabij de Admiraal Helfrichlaan 1, ter hoogte van km 37.500, westzijde, van het Merwedekanaal, te Utrecht.</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00344 betreft het aanleggen en in stand houden van een rioolleiding door middel van een gestuurde boring, nabij de Admiraal Helfrichlaan 1, ter hoogte van km 37.500, westzijde, van het Merwedekanaal, te Utrecht.</text:p>
            <text:p text:style-name="common-al"> </text:p>
            <text:p text:style-name="common-al">
            <text:span text:style-name="nadrukvet">Terinzagelegging</text:span>
          </text:p>
            <text:p text:style-name="common-al">Het besluit, met bijbehorende stukken, is van 5 juni 2025 tot 17 juli 2025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 Voor vragen over dit besluit, of voor het maken van een afspraak om de stukken fysiek in te zien, kunt u tijdens kantooruren contact opnemen met Rijkswaterstaat Midden-Nederland, via telefoonnummer 06-254462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4462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text:span text:style-name="nadrukvet"/>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8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68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68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0344</meta:user-defined>
    <meta:user-defined meta:name="DCTERMS.abstract">Omgevingsvergunning GWLeidingtechniek HDD boring Utrecht Kanaalweg 02-07-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07-16</meta:user-defined>
    <meta:user-defined meta:name="OVERHEIDop.terinzageleggingBG">https://open.rijkswaterstaat.nl/@289361/kennisgeving-besluit-bouwwerken-werken-1</meta:user-defined>
    <meta:user-defined meta:name="DCTERMS.W3CDTF/DCTERMS.available">2025-06-05</meta:user-defined>
    <meta:user-defined meta:name="DCTERMS.W3CDTF/OVERHEIDop.jaargang">2025</meta:user-defined>
    <meta:user-defined meta:name="OVERHEIDop.publicationIssue">19681</meta:user-defined>
    <meta:user-defined meta:name="OVERHEIDop.StcrtID/DC.identifier">stcrt-2025-19681</meta:user-defined>
    <meta:user-defined meta:name="OVERHEIDop.versieInformatie"/>
  </office:meta>
</office:document-meta>
</file>