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Afrikahaven Oost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9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Afrikahaven Oost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8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68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68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965</meta:user-defined>
    <meta:user-defined meta:name="DCTERMS.abstract">Melding BAL Havenbedrijf Amsterdam afvoeren bagger Afrikahaven naar baggerdepot Amerikahaven 09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Afrikahaven Oost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19680</meta:user-defined>
    <meta:user-defined meta:name="OVERHEIDop.StcrtID/DC.identifier">stcrt-2025-19680</meta:user-defined>
    <meta:user-defined meta:name="OVERHEIDop.versieInformatie"/>
  </office:meta>
</office:document-meta>
</file>