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as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02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as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83</meta:user-defined>
    <meta:user-defined meta:name="DCTERMS.abstract">Melding Bas Boskalis Nederland toepassen zand ter egalisatie van de bodem van de Maa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aashaven Rot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67</meta:user-defined>
    <meta:user-defined meta:name="OVERHEIDop.StcrtID/DC.identifier">stcrt-2025-1967</meta:user-defined>
    <meta:user-defined meta:name="OVERHEIDop.versieInformatie"/>
  </office:meta>
</office:document-meta>
</file>