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oepassen van grond of baggerspecie in een oppervlaktewaterlichaam Maas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2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Locatie: Maas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82</meta:user-defined>
    <meta:user-defined meta:name="DCTERMS.abstract">Melding omgevingswet toepassen zand ter egalisatie van de bodem van de Maashaven Boskalis Nederland 27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oepassen van grond of baggerspecie in een oppervlaktewaterlichaam Maashaven Rot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65</meta:user-defined>
    <meta:user-defined meta:name="OVERHEIDop.StcrtID/DC.identifier">stcrt-2025-1965</meta:user-defined>
    <meta:user-defined meta:name="OVERHEIDop.versieInformatie"/>
  </office:meta>
</office:document-meta>
</file>