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spieringvisserij in de westelijke Waddenzee, Rijksdienst voor Ondernemend Nederland</text:h>
      <text:p text:style-name="ifm_p_mt.7.4mm_ifm"><text:span text:style-name="ifm_span_font.bold_mt.7.4mm_ifm">De Staatssecretaris van Landbouw, Visserij, Voedselzekerheid en Natuur (LVVN) heeft 4 vergunningen gegeven voor spieringvisserij in de Waddenzee. Hij heeft dit gedaan volgens de Wet natuurbescherming. Deze activiteiten kunnen invloed hebben op Natura 2000-gebied Waddenzee.</text:span></text:p>
      <text:h text:style-name="ifm_p_font.bold_mt.5.08mm_page.keep-with-next_ifm" text:outline-level="4">Definitieve besluiten</text:h>
      <text:p text:style-name="ifm_p_mt.4.23mm_ifm">U kon via RVO een zienswijze doorgeven over de ontwerpbesluiten over de vergunningsaanvragen. Dit kon van 21 december 2024 tot en met 1 februari 2025. RVO heeft 2 zienswijzen ontvangen. De staatssecretaris reageert hierop in de besluiten en de Nota van Antwoord.</text:p>
      <text:p text:style-name="ifm_p_mt.3.7mm_ifm">U vindt de besluiten en de Nota van Antwoord op www.rvo.nl/vergunnig-spieringvisserij-waddenzee  en via puc.overheid.nl/natuurvergunningen.</text:p>
      <text:p text:style-name="ifm_p_mt.3.7mm_ifm">Wilt u deze besluiten en de bijlagen liever op papier bekijken? Stuur dan een e-mail met uw naam en adresgegevens naar natuurvergunningen@minlnv.nl. Noem in uw e-mail de naam van de besluiten. Geef ook aan dat u hiervan graag een papieren versie wilt zien.</text:p>
      <text:h text:style-name="ifm_p_font.bold_mt.5.08mm_page.keep-with-next_ifm" text:outline-level="4">Beroep besluit</text:h>
      <text:p text:style-name="ifm_p_mt.4.23mm_ifm">Bent u het niet eens met de besluiten? Dan kunt u hier tot en met 22 juli 2025 tegen in beroep gaan. Dit kan als u belanghebbende bent. Bent u geen belanghebbende? Dan kunt u in beroep gaan als u op tijd een zienswijze heeft doorgegeven. Verschillen de definitieve besluiten inhoudelijk van de ontwerpbesluiten? Dan kunt ook in beroep gaan als u geen belanghebbende bent en geen zienswijze heeft doorgegeven.</text:p>
      <text:p text:style-name="ifm_p_mt.3.7mm_ifm">Op www.rvo.nl/vergunning-spieringvisserij-waddenzee leest u meer over de vervolgprocedure en over de regels rondom de beroepsprocedure.</text:p>
      <text:h text:style-name="ifm_p_font.bold_mt.5.08mm_page.keep-with-next_ifm" text:outline-level="4">Meer informatie</text:h>
      <text:p text:style-name="ifm_p_mt.4.23mm_ifm">Heeft u vragen over deze vergunningen? Kijk dan op www.rvo.nl/uov-wet-natuurbescherm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644</text:span><text:tab/>1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644</text:span><text:tab/>1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unningen voor spieringvisserij in de westelijke Waddenzee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964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Vergunningen voor spieringvisserij in de westelijke Waddenzee, Rijksdienst voor Ondernemend Nederland</meta:user-defined>
    <meta:user-defined meta:name="DCTERMS.W3CDTF/DCTERMS.available">2025-06-10</meta:user-defined>
  </office:meta>
</office:document-meta>
</file>