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halen van een bestaande mantelbuis om knikken van de pijp te voorkomen onder de spoorbaan raccordement Pernis Rotterdam</text:p>
            <text:p text:style-name="common-al">Besluit: verleend</text:p>
            <text:p text:style-name="common-al">Verzonden naar aanvrager op:03/06/2025</text:p>
            <text:p text:style-name="common-al">Zaaknummer: Z2025-000426</text:p>
            <text:p text:style-name="common-al">DSO nummer: 202503260149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4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6</meta:user-defined>
    <meta:user-defined meta:name="DCTERMS.abstract">het ophalen van een bestaande mantelbuis om knikken van de pijp te voorkomen onder de spoorbaan raccordement Pernis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05</meta:user-defined>
    <meta:user-defined meta:name="DCTERMS.W3CDTF/OVERHEIDop.jaargang">2025</meta:user-defined>
    <meta:user-defined meta:name="OVERHEIDop.publicationIssue">19642</meta:user-defined>
    <meta:user-defined meta:name="OVERHEIDop.StcrtID/DC.identifier">stcrt-2025-19642</meta:user-defined>
    <meta:user-defined meta:name="OVERHEIDop.versieInformatie"/>
  </office:meta>
</office:document-meta>
</file>