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de aanwezige Japanse duizendknoop en het treffen van beschermmaatregelen nabij het spoor aan de Holterweg te Deventer</text:p>
            <text:p text:style-name="common-al">Zaaknummer: Z2024-001986</text:p>
            <text:p text:style-name="common-al">DSO nummer: 202412190132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86</meta:user-defined>
    <meta:user-defined meta:name="DCTERMS.abstract">het verwijderen van Japanse Duizendknoop nabij het spoor aan de Holterweg te Dev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964</meta:user-defined>
    <meta:user-defined meta:name="OVERHEIDop.StcrtID/DC.identifier">stcrt-2025-1964</meta:user-defined>
    <meta:user-defined meta:name="OVERHEIDop.versieInformatie"/>
  </office:meta>
</office:document-meta>
</file>