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3</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locaties Schoonebeek en Rossum-De Lutte, Ministerie van Economische Zaken</text:h>
      <text:p text:style-name="ifm_p_mt.7.4mm_ifm">De Minister van Klimaat en Groene Groei maakt bekend:</text:p>
      <text:p text:style-name="ifm_p_ifm">Dat op 31 oktober 2024 door de Nederlandse Aardolie Maatschappij te Assen (hierna: NAM), een verzoek tot verlenging van de ontheffing voor de verplichting tot het indienen van een verwijderingsplan en de verplichting tot het verwijderen van een mijnbouwwerk is ingediend voor 23 locaties horende bij de winningsvergunning Schoonebeek en 4 locaties binnen het gebied Rossum-De Lutte. Voor deze locaties is eerder op 6 juni 2023 een ontheffing tot 1 januari 2025 verleend met kenmerk PDGGO-DTDO / MLD-36019.</text:p>
      <text:p text:style-name="ifm_p_ifm">Omdat NAM voornemens is om de waterinjectie in Twente niet meer te hervatten is de Minister van mening dat een volledige verlenging van de ontheffing niet doelmatig is. Om deze reden besluit de Minister om enkel voor de 23 locaties in Schoonebeek ontheffing tot 1 januari 2028 te verlenen en die voor de locaties bij Rossum-Weerselo te weigeren. Ingevolge artikel 44b, derde lid, van de Mijnbouwwet stelt de Minister voor de locaties Rossum-Weerselo-2, -3, -5 &amp; -C een termijn van zes maanden na 1 januari 2025 om verwijderingsplannen aan te leveren.</text:p>
      <text:p text:style-name="ifm_p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791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63</text:span><text:tab/>16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63</text:span><text:tab/>16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locaties Schoonebeek en Rossum-De Lutte,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196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locaties Schoonebeek en Rossum-De Lutte, Ministerie van Economische Zaken</meta:user-defined>
    <meta:user-defined meta:name="DCTERMS.W3CDTF/DCTERMS.available">2025-01-16</meta:user-defined>
  </office:meta>
</office:document-meta>
</file>