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mmerblok 26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 RWSZ2025-00000275 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mmerblok 26 Oud Ga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75</meta:user-defined>
    <meta:user-defined meta:name="DCTERMS.abstract">Melding omgevingsbesluit KPN Emmerblok 26 Oud Gastel het leggen van 3 en verwijderen van 3 middenspanning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mmerblok 26 Oud Gast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62</meta:user-defined>
    <meta:user-defined meta:name="OVERHEIDop.StcrtID/DC.identifier">stcrt-2025-1962</meta:user-defined>
    <meta:user-defined meta:name="OVERHEIDop.versieInformatie"/>
  </office:meta>
</office:document-meta>
</file>