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en tijdens en voorafgaand aan dagafsluiting Sail 2025 op het afgesloten-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Centraal Nautisch Beheer Noordzeekanaalgebied heeft het volgende verkeersbesluit genomen: Gelet op: • Artikelen 3, 5 en 8 van de Scheepvaartverkeerswet; • Artikelen 5 en 13 van het Besluit administratieve bepalingen scheepvaartverkeer; • Artikel 6.22 en tekens A1 van Bijlage 7 van het Binnenvaartpolitiereglement; • Mandaatbesluit nautische bevoegdheden van het college van Burgermeester en Wethouders van Amsterdam van 9 juli 2024, gepubliceerd in Gemeenteblad Nr. 309847 van 17 juli. Overwegingen: • Vanaf woensdag 20 augustus 2025 14.00 uur tot en met zondag 24 augustus 2025 16.00 uur vindt het evenement SAIL 2025 plaats in de IJhaven te Amsterdam. • Ter voorbereiding van dit evenement zullen twee brugdelen van de Jan Schaeferbrug in de IJhaven worden uitgenomen. Ter vervanging van de brug zal er middels het plaatsen van pontons een voetgangersverbinding worden gerealiseerd tussen de Veemkade en de Javakade. • Tijdens het evenement Sail 2025 zal er een beperkt toegang zijn tot de IJhaven. • Na het evenement worden de twee brugdelen van de Jan Schaeferbrug terug geplaats en worden de pontons van de voetgangersverbinding verwijderd. • Om het evenement en de werkzaamheden welke ter voorbereiding en na afloop plaats vinden vlot en veilig te laten verlopen, is het noodzakelijk om van 11 augustus 18:00 tot 26 augustus 18:00 de IJhaven te stremmen</text:p>
            <text:p text:style-name="common-al"/>
            <text:p text:style-name="common-al">Besluit: De directeur van het Centraal Nautisch Beheer Noordzeekanaalgebied besluit tot het nemen van de volgende verkeersmaatregelen voor, tijdens en na het evenement Sail 2025. Gedurende de volgende perioden zijn de genoemde delen van de IJhaven gestremd: Van Tot Locatie I.v.m. 11 augustus 18:00 13 augustus 18:00 Veemkade paal 5 tot verbindingsdam Werkzaamheden brug 13 augustus 18:00 20 augustus 08:00 Jan Schaeferbrug tot verbindingsdam Voorbereiding Sail 20 augustus 08:00 24 augustus 18:00 Monding IJhaven tot verbindingsdam Evenement Sail 24 augustus 18:00 25 augustus 11:00 Jan Schaeferbrug tot verbindingsdam Afloop Sail 25 augustus 11:00 26 augustus 18:00 Veemkade paal 5 tot verbindingsdam Werkzaamheden brug</text:p>
            <text:p text:style-name="common-al"/>
            <text:p text:style-name="common-al">Aan de stremming zijn de volgende voorschriften verbonden: 1. De uitvoering van de stremmingen wordt tot het minimum beperkt en de stremmingsperioden kunnen, indien dit noodzakelijk wordt geacht, voor een langere of kortere duur worden bepaald op de dagen van de stremmingen. 2. Uitgezonderd van de stremming zijn schepen (Tallships en andere schepen) welke ten behoeve van het evenement Sail op 20 augustus tussen 14:00 en 18:00 zullen afmeren in de IJhaven en welke op 24 augustus tussen 14:00 en 16:00 zullen vertrekken uit de IJhaven. 3. Uitgezonderd van de stremming zijn door Sail geaccrediteerde schepen (inclusief pleziervaartuigen met een romplengte groter dan 15 meter) met een maximale lengte van 50 meter op de waterlijn en/of 9 meter breedte over alles conform de verstrekte vergunning van Burgermeester en Wethouders van de gemeente Amsterdam. In deze vergunning zijn de toegangstijden en het aantal toegestane bezoeken naar de IJhaven opgenomen. Schepen met een grotere lengte en/of breedte zijn niet toegestaan. 4. Uitgezonderd van de stremming zijn pleziervaartuigen met een maximale romplengte van 15 meter met maximaal 13 opvarenden (inclusief de schipper) conform de verstrekte vergunning van Burgermeester en Wethouders van de gemeente Amsterdam. In deze vergunning zijn de toegangstijden en het aantal toegestane bezoeken naar de IJhaven opgenomen. Pleziervaartuigen met een grotere lengte en/of met 14 of meer opvarenden zijn niet toegestaan. </text:p>
            <text:p text:style-name="common-al"/>
            <text:p text:style-name="common-al">5. Uitgezonderd van de stremming zijn werkschepen en dienstverleners t.b.v. werkzaamheden welke zijn afgestemd met de Divisie Havenmeester. 6. Uitgezonderd van de stremming zijn woonschepen die de IJhaven uitvaren tussen 13 augustus 18:00 en 20 augustus 08:00 en invaren tussen 24 augustus 18:00 en 25 augustus 11:00 en die zijn afgestemd met de Divisie Havenmeester. 7. Uitgezonderd van de stremming zijn overheidsvaartuigen. 8. In de IJhaven zijn vaartuigen zonder motor, zoals waterfietsen, roeiboten, kano’s en surfen sup planken verboden tenzij dit valt onder de verstrekte gemeentelijke evenementvergunning aan de stichting Sail. 9. In de IJhaven zijn jetski’s, waterscooters, flyboards en soortgelijke vaartuigen verboden, met uitzondering van gebruik door betrokken overheidsdiensten. 10. In de IJhaven is het verboden te zeilen.</text:p>
            <text:p text:style-name="common-al"/>
            <text:p text:style-name="common-al">11. Tijdens de stremming zullen in het gebied verkeerstekens worden geplaatst als bedoeld in bijlage 7 van het Binnenvaartpolitiereglement. 12. Verkeersaanwijzingen van de verkeersleiding of andere toezichthouders dienen onmiddellijk te worden opgevolgd. 13. Indien noodzakelijk zullen aanvullende verkeersmaatregelen in een aanvullend besluit worden gepubliceerd.</text:p>
            <text:p text:style-name="common-al"/>
            <text:p text:style-name="common-al">Bezwaarmogelijkheid gemeenten Ingevolge de Algemene Wet Bestuursrecht kan een belanghebbende binnen zes weken na bekendmaking bezwaar maken tegen dit besluit door het indienen van een (afzonderlijk) bezwaarschrift bij de desbetreffende gemeente. Het bezwaarschrift dient te worden gericht aan Burgemeester en Wethouders van Amsterdam, Postbus 202, 1000AE Amsterdam. U kunt ook online bezwaar maken. Daarvoor heeft u een DigiD nodig. Amsterdam via www.amsterdam.nl/bezwaar/jb Ingevolge de Algemene wet bestuursrecht kan een belanghebbende, binnen zes weken nadat het bekend is gemaakt, tegen een besluit bezwaar maken door het indienen van een bezwaarschrift bij de gemeente. Indien u zich laat vertegenwoordigen door een derde dan dient deze derde een machtiging te overleggen. Het indienen van een bezwaar heeft geen schorsende werking. Indien onverwijlde spoed dit vereist kan, hangende de bezwaarschriftprocedure, een schorsing of voorlopige voorziening worden gevraagd van de Voorzieningenrechter van de Rechtbank Amsterdam, Sector Bestuursrecht, Parnassusweg 226, Postbus 75850, 1070 AW Amsterdam, betreffende de vergunning van Amsterdam. Hieraan zijn griffiekosten verbonden. U kunt dit ook online doen via http://loket.rechtspraak.nl/bestuursrecht. Daarvoor hebt u een DigiD nodig. Op deze site vindt u ook meer informatie</text:p>
            <text:p text:style-name="common-al"/>
            <text:p text:style-name="last-al">Toelichting: Dit besluit is genomen ter waarborging van een vlot en veilig verloop van Sail 2025. Zowel in de voorbereiding als na afloop van het evenement zijn er werkzaamheden in de IJhaven die het noodzakelijk maken om deze haven voor het scheepvaartverkeer te stremmen. De ervaring uit eerdere edities van SAIL heeft ons geleerd dat tijdens het evenement de IJhaven bezocht gaat worden door honderden pleziervaartuigen en passagiersschepen. Dit maakt het noodzakelijk om het veiligheidsrisico te beperken door extra eisen te stellen aan deze bezoekende schepen. Om deze reden zijn de maximale scheepsafmetingen gesteld op een maximale lengte van 50 meter op de waterlijn en/of 9 meter breedte over alles. Voor de pleziervaart volgen we de eis van maximaal 15 meter romplengte uit eerdere edities en stellen we een voorwaarde van maximaal 13 personen (inclusief schipper). Dit aantal van maximaal 13 personen is gelijk aan wat hierover is opgenomen in de Regionale Havenverordening Amsterdam 2023. (art.3.17)]</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27 mei 2025]</text:span>
          </text:p>
          </text:section>
          <text:section text:name="ondertekening_id1-3-2-2-2">
            <text:p><text:span text:style-name="functie">[de directeur Centraal Nautisch Beheer Noordzeekanaalgebied namens het college van Burgemeester en Wethouders van de gemeente Amsterdam],</text:span></text:p>
            <text:p><text:span text:style-name="deze">Namens deze:</text:span></text:p>
            <text:p><text:span text:style-name="ondertekening_naam">
            <text:span text:style-name="voornaam">J.H.M.</text:span>
            <text:span text:style-name="achternaam">[Mateyo]</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6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6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msterdam</meta:user-defined>
    <meta:user-defined meta:name="OVERHEID.TaxonomieBeleidsagendaDecentraal/OVERHEID.category">Verkeer | Organisatie en beleid</meta:user-defined>
    <meta:user-defined meta:name="DC.source">https://wetten.overheid.nl/BWBR0003628/2017-01-01</meta:user-defined>
    <meta:user-defined meta:name="OVERHEIDop.referentienummer">2025/11</meta:user-defined>
    <meta:user-defined meta:name="DCTERMS.abstract">Besluit waarin verkeersmaatregelen staan voor, tijdens en na Sail (20/24 augustus 2025), m.n. stremmingen</meta:user-defined>
    <meta:user-defined meta:name="DCTERMS.alternative">Verkeersmaatregelen voor, tijdens en na het evenement Sail 2025, 20-24 augustus 2025</meta:user-defined>
    <dc:language>nl</dc:language>
    <meta:user-defined meta:name="OVERHEIDop.locatietype/OVERHEIDop.gebiedsmarkering">Vlak</meta:user-defined>
    <meta:user-defined meta:name="DC.title">Besluit verkeersmaatregelen tijdens en voorafgaand aan dagafsluiting Sail 2025 op het afgesloten-IJ]</meta:user-defined>
    <meta:user-defined meta:name="DCTERMS.W3CDTF/DCTERMS.available">2025-06-06</meta:user-defined>
    <meta:user-defined meta:name="DCTERMS.W3CDTF/OVERHEIDop.jaargang">2025</meta:user-defined>
    <meta:user-defined meta:name="OVERHEIDop.publicationIssue">19611</meta:user-defined>
    <meta:user-defined meta:name="OVERHEIDop.StcrtID/DC.identifier">stcrt-2025-19611</meta:user-defined>
    <meta:user-defined meta:name="OVERHEIDop.versieInformatie"/>
  </office:meta>
</office:document-meta>
</file>