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op en afrit afslag 40 Drunen A59 Waal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1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 te  op en afrit afslag 40 Drunen A59 Waalwijk.</text:p>
              </text:list-item>
            </text:list>
            <text:p text:style-name="last-al">De Minister heeft de vergunningaanvraag ontvangen op 0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196</meta:user-defined>
    <meta:user-defined meta:name="DCTERMS.abstract">Omgevingsvergunning van den Heuvel Aannemingsbedrijf aanleg tijdelijke op en afrit Afslag 40 Drunen A59 Waalwijk 24-03-2025 tm 24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op en afrit afslag 40 Drunen A59 Waalw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56</meta:user-defined>
    <meta:user-defined meta:name="OVERHEIDop.StcrtID/DC.identifier">stcrt-2025-1956</meta:user-defined>
    <meta:user-defined meta:name="OVERHEIDop.versieInformatie"/>
  </office:meta>
</office:document-meta>
</file>