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550</text:p>
          </table:table-cell>
        </table:table-row>
        <table:table-row table:style-name="staatscourant.koprow1">
          <table:covered-table-cell/>
          <table:covered-table-cell/>
          <table:table-cell office:value-type="string" table:style-name="staatscourant.publicatiedatumcel">
            <text:p>4 jun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lding voorgenomen concentratie SoftBank en Foxconn, Autoriteit Consument en Markt</text:h>
      <text:h text:style-name="ifm_p_font.bold_mt.7.4mm_page.keep-with-next_ifm" text:outline-level="4">Zaaknummer: ACM/25/196358</text:h>
      <text:p text:style-name="ifm_p_mt.4.23mm_ifm">Op 23 mei 2025 heeft de Autoriteit Consument en Markt een melding ontvangen van een voorgenomen concentratie in de zin van artikel 34 van de Mededingingswet. Hierin staat dat:</text:p>
      <text:p text:style-name="ifm_p_mt.3.7mm_ifm">De voorgenomen concentratie betreft de oprichting van een gemeenschappelijke onderneming in de Verenigde Staten tussen SoftBank Group Corp., ("SBG" en, samen met haar dochterondernemingen en/of filialen, "SoftBank"), via haar dochteronderneming SoftBank Group Overseas GK ("SoftBank Group Overseas") en Hon Hai Precision Industry Co., Ltd. ("Foxconn") met oog op de productie en levering van servers en datacenters in de Verenigde Staten.</text:p>
      <text:p text:style-name="ifm_p_mt.3.7mm_ifm">De betrokken ondernemingen voeren de volgende activiteiten uit:</text:p>
      <text:p text:style-name="ifm_p_ifm">–  SoftBank is een beursgenoteerde wereldwijde investeerder met hoofdkantoor in Tokio, Japan, met een gevarieerde portefeuille van investeringen en dochterondernemingen gericht op de technologiesector. SoftBank’s bedrijven en investeringen voeren wereldwijd zakelijke activiteiten uit in verschillende sectoren, waaronder online leren, mobiele en vaste communicatiediensten, micro-elektronica, transport, software-as-a-service, mobiele apparaten, internetreclame en e-commerce, bankieren, betalen en beleggen, IT-platforms, AI en mobiele robots.</text:p>
      <text:p text:style-name="ifm_p_ifm">–  Foxconn: De Hon Hai Group, die in 1974 werd opgericht in Taiwan en handelt onder de naam Foxconn, is een wereldwijde producent van elektronica en leverancier van technologische oplossingen. De Foxconn Group levert elektronica productiediensten (Electronics manufacturing services of “EMS”) in de volgende vier productsegmenten: slimme consumentenelektronica, cloud- en netwerkproducten (onder andere servers), computerproducten en elektronische componenten en overige producten.</text:p>
      <text:p text:style-name="ifm_p_mt.3.7mm_ifm">Wilt u reageren? Dat kan alleen als u belanghebbende bent. Uw reactie moet <text:span text:style-name="ifm_span_font.bold_ifm">binnen zeven dagen</text:span> na de publicatiedatum van deze mededeling, onder vermelding van zaaknummer ACM/25/196358 zijn ontvangen bij:</text:p>
      <text:p text:style-name="ifm_p_mt.3.7mm_ifm">Autoriteit Consument en Markt</text:p>
      <text:p text:style-name="ifm_p_ifm">Directie Mededinging</text:p>
      <text:p text:style-name="ifm_p_ifm">Postbus 16326</text:p>
      <text:p text:style-name="ifm_p_ifm">2500 BH DEN HAAG</text:p>
      <text:p text:style-name="ifm_p_ifm">telefax: (070) 722 2355</text:p>
      <text:p text:style-name="ifm_p_font.italic_mt.3.7mm_ifm">Autoriteit Consument en Markt,<text:line-break/>voor deze,<text:line-break/><text:line-break/>F.E.<text:s/>Koel<text:line-break/>Plaatsvervangend Directeur Directie Mededing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9550</text:span><text:tab/>4 jun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9550</text:span><text:tab/>4 jun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lding voorgenomen concentratie SoftBank en Foxconn, Autoriteit Consument en Markt</dc:title>
    <meta:user-defined meta:name="OVERHEID.ZelfstandigBestuursorgaan/DC.creator">Autoriteit Consument en Markt</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4/xml/MC-OEP-StcrtOverigOverig-Web.xml</meta:user-defined>
    <meta:user-defined meta:name="OVERHEIDop.steltVast"/>
    <meta:user-defined meta:name="OVERHEIDop.StcrtID/DC.identifier">stcrt-2025-19550</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550</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Markttoezicht</meta:user-defined>
    <meta:user-defined meta:name="DC.title">Melding voorgenomen concentratie SoftBank en Foxconn, Autoriteit Consument en Markt</meta:user-defined>
    <meta:user-defined meta:name="DCTERMS.W3CDTF/DCTERMS.available">2025-06-04</meta:user-defined>
  </office:meta>
</office:document-meta>
</file>