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prestatiebeschrijvingbeschikkingen beleidsregel innovatie voor kleinschalige experimenten</text:h>
      <text:p text:style-name="ifm_p_mt.7.4mm_ifm">De Nederlandse Zorgautoriteit (NZa) geeft op grond van de Bekendmakingswet en de Wet marktordening gezondheidszorg kennis van de vaststelling van het volgende besluit/de volgende besluiten.</text:p>
      <text:p text:style-name="ifm_p_mt.3.7mm_ifm"><text:span text:style-name="ifm_span_font.bold_ifm">Vastgesteld op 2 mei 2025</text:span></text:p>
      <text:p text:style-name="ifm_p_mt.3.7mm_ifm">Prestatiebeschrijvingbeschikking 7200-1900-24-05 vlgnr. 3</text:p>
      <text:p text:style-name="ifm_p_ifm">Aanvraag aansluiten bij innovatieve zorgprestatie voor Post-Covid Expertisecentra Volwassenen, kenmerk EI-487)</text:p>
      <text:p text:style-name="ifm_p_ifm">Geldig van 1 juli 2025 t/m 31 december 2026</text:p>
      <text:p text:style-name="ifm_p_mt.3.7mm_ifm"><text:span text:style-name="ifm_span_font.bold_ifm">Vastgesteld op 6 mei 2025</text:span></text:p>
      <text:p text:style-name="ifm_p_mt.3.7mm_ifm">Prestatiebeschrijvingbeschikking 7200-1900-24-05 vlgnr. 2</text:p>
      <text:p text:style-name="ifm_p_ifm">Aanvraag aansluiten bij innovatieve zorgprestatie voor Post-Covid Expertisecentra Volwassenen, kenmerk EI-487</text:p>
      <text:p text:style-name="ifm_p_ifm">Geldig van 1 juni 2025 t/m 31 december 2026</text:p>
      <text:p text:style-name="ifm_p_mt.3.7mm_ifm">Prestatiebeschrijvingbeschikking 7200-1900-24-05 vlgnr. 4</text:p>
      <text:p text:style-name="ifm_p_ifm">Aanvraag aansluiten bij innovatieve zorgprestatie voor Post-Covid Expertisecentra Volwassenen, kenmerk EI-487</text:p>
      <text:p text:style-name="ifm_p_ifm">Geldig van 1 september 2025 t/m 31 december 2026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544</text:span><text:tab/>11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544</text:span><text:tab/>11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prestatiebeschrijvingbeschikkingen beleidsregel innovatie voor kleinschalige experimenten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19544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54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prestatiebeschrijvingbeschikkingen beleidsregel innovatie voor kleinschalige experimenten</meta:user-defined>
    <meta:user-defined meta:name="DCTERMS.W3CDTF/DCTERMS.available">2025-06-11</meta:user-defined>
  </office:meta>
</office:document-meta>
</file>