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41</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besluit wijziging omgevingsvergunning voor optimalisatie van het gaswinningsproces gaswinlocatie Bedum, Ministerie van Klimaat en Groene Groei</text:h>
      <text:p text:style-name="ifm_p_mt.7.4mm_ifm">De Minister van Klimaat en Groene Groei maakt bekend dat:</text:p>
      <text:p text:style-name="ifm_p_mt.3.7mm_ifm">Aan de Nederlandse Aardolie Maatschappij B.V. te Assen, ingevolge de Omgevingswet, een wijziging omgevingsvergunning is verleend voor de locatie Bedum. Bedum is gelegen nabij de Wolddijk te Bedum, in de gemeente Het Hogeland, provincie Groningen.</text:p>
      <text:p text:style-name="ifm_p_mt.3.7mm_ifm">De wijzigingsvergunning heeft betrekking op het optimaliseren van het gaswinningsproces. Hiervoor wordt vanaf de uitgaande gastransportleiding naar de inlaatzijde van de gascompressorinstallatie een recycleleiding met een verwarmer geïnstalleerd. Een deel van de behandelde gasstroom wordt nogmaals door de compressorinstallatie gevoerd, zodat deze boven de minimumcapaciteit kan blijven opereren (minimum flow-voorziening). Ook wordt een opslagtank uit gebruik genomen.</text:p>
      <text:p text:style-name="ifm_p_mt.3.7mm_ifm">De vergunning is voorbereid met de reguliere besluitvormingsprocedure.</text:p>
      <text:h text:style-name="ifm_p_font.bold_mt.3.7mm_page.keep-with-next_ifm" text:outline-level="3">Stand van zaken</text:h>
      <text:p text:style-name="ifm_p_mt.3.7mm_ifm">Van 5 juni 2025 tot en met 17 juli 2025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text:p>
      <text:p text:style-name="ifm_p_mt.3.7mm_ifm">Ministerie van Klimaat en Groene Groei</text:p>
      <text:p text:style-name="ifm_p_ifm">Directie Wetgeving en Juridische Zaken</text:p>
      <text:p text:style-name="ifm_p_ifm">Postbus 20401</text:p>
      <text:p text:style-name="ifm_p_ifm">2500 EK Den Haag</text:p>
      <text:p text:style-name="ifm_p_mt.3.7mm_ifm">De vergunning en de onderliggende stukken zijn te raadplegen op www.mijnbouwvergunningen.nl.</text:p>
      <text:p text:style-name="ifm_p_mt.3.7mm_ifm">Voor inlichtingen kunt u zich, onder vermelding van kenmerk: V-81192, wenden tot het Ministerie van Klimaat en Groene Groei via het mailadres: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541</text:span><text:tab/>4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541</text:span><text:tab/>4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besluit wijziging omgevingsvergunning voor optimalisatie van het gaswinningsproces gaswinlocatie Bedum,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1954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54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van besluit wijziging omgevingsvergunning voor optimalisatie van het gaswinningsproces gaswinlocatie Bedum, Ministerie van Klimaat en Groene Groei</meta:user-defined>
    <meta:user-defined meta:name="DCTERMS.W3CDTF/DCTERMS.available">2025-06-04</meta:user-defined>
  </office:meta>
</office:document-meta>
</file>