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Structurele maatregelen dassen Voerendaal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Structurele maatregelen dassen Voerendaal”.</text:p>
      <text:h text:style-name="ifm_p_font.bold_mt.5.08mm_page.keep-with-next_ifm" text:outline-level="4">Besluit</text:h>
      <text:p text:style-name="ifm_p_mt.4.23mm_ifm">ProRail vroeg de vergunning aan op 8 april 2025. De staatssecretaris heeft besloten de omgevingsvergunning af te geven. Houdt ProRail zich aan de voorwaarden van de vergunning? Dan mogen de vaste rust- of voortplantingsplaatsen van de das, de grote bosmuis en de levendbarende hagedis opzettelijk worden beschadigd of vernield.</text:p>
      <text:p text:style-name="ifm_p_ifm">U vindt het besluit en alle bijlagen via www.rvo.nl/buiten-werken &gt; Welke besluiten zijn er genomen? &gt; Besluiten Omgevingswet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4 juli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540</text:span><text:tab/>11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540</text:span><text:tab/>11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Structurele maatregelen dassen Voerendaal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1954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4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Structurele maatregelen dassen Voerendaal”, Rijksdienst voor Ondernemend Nederland</meta:user-defined>
    <meta:user-defined meta:name="DCTERMS.W3CDTF/DCTERMS.available">2025-06-11</meta:user-defined>
  </office:meta>
</office:document-meta>
</file>