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Strandeiland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00270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Strandeiland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70</meta:user-defined>
    <meta:user-defined meta:name="DCTERMS.abstract">Melding BAL Stadhuis toepassen van grond of baggerspecie op of in de landbodem 15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Strandeiland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54</meta:user-defined>
    <meta:user-defined meta:name="OVERHEIDop.StcrtID/DC.identifier">stcrt-2025-1954</meta:user-defined>
    <meta:user-defined meta:name="OVERHEIDop.versieInformatie"/>
  </office:meta>
</office:document-meta>
</file>