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op of in de landbodem te N18 afslag 11 Groenlo-Laarber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893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last-al">te N18 afslag 11 Groenlo-Laar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537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53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53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939</meta:user-defined>
    <meta:user-defined meta:name="DCTERMS.abstract">Melding BAL Gebr. Van Kessel Wegenbouw aanbrengen grond in bermen N18 afslag 11 Groenlo-Laarberg 15-06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Toepassen van grond of baggerspecie op of in de landbodem te N18 afslag 11 Groenlo-Laarberg</meta:user-defined>
    <meta:user-defined meta:name="DCTERMS.W3CDTF/DCTERMS.available">2025-06-04</meta:user-defined>
    <meta:user-defined meta:name="DCTERMS.W3CDTF/OVERHEIDop.jaargang">2025</meta:user-defined>
    <meta:user-defined meta:name="OVERHEIDop.publicationIssue">19537</meta:user-defined>
    <meta:user-defined meta:name="OVERHEIDop.StcrtID/DC.identifier">stcrt-2025-19537</meta:user-defined>
    <meta:user-defined meta:name="OVERHEIDop.versieInformatie"/>
  </office:meta>
</office:document-meta>
</file>