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M-004907 Herstelwerkzaamheden diverse spoorbruggen Zuid Oost”, Rijksdienst voor Ondernemend Nederland</text:h>
      <text:p text:style-name="ifm_p_mt.7.4mm_ifm">De Staatssecretaris van Landbouw, Visserij, Voedselzekerheid en Natuur heeft een omgevingsvergunning gegeven aan ProRail B.V. De vergunning is voor een flora- en fauna-activiteit voor het project “M-004907 Herstelwerkzaamheden diverse spoorbruggen Zuid Oost”.</text:p>
      <text:h text:style-name="ifm_p_font.bold_mt.5.08mm_page.keep-with-next_ifm" text:outline-level="4">Besluit</text:h>
      <text:p text:style-name="ifm_p_mt.4.23mm_ifm">ProRail vroeg de vergunning aan op 26 maart 2025. De Staatssecretaris heeft besloten de omgevingsvergunning af te geven. Houdt ProRail zich aan de voorwaarden van de vergunning? Dan mogen de vaste rust- of voortplantingsplaats(en) van de levendbarende hagedis, de hazelworm en de ringslang worden beschadigd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10 juli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532</text:span><text:tab/>11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532</text:span><text:tab/>11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M-004907 Herstelwerkzaamheden diverse spoorbruggen Zuid Oost”,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1953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OVERHEID.TaxonomieBeleidsagenda/OVERHEID.category">Ruimte en infrastructuur | Organisatie en beleid</meta:user-defined>
    <meta:user-defined meta:name="DC.title">Omgevingsvergunning voor flora- en fauna-activiteit project “M-004907 Herstelwerkzaamheden diverse spoorbruggen Zuid Oost”, Rijksdienst voor Ondernemend Nederland</meta:user-defined>
    <meta:user-defined meta:name="DCTERMS.W3CDTF/DCTERMS.available">2025-06-11</meta:user-defined>
  </office:meta>
</office:document-meta>
</file>