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ereweg B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9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ereweg B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42</meta:user-defined>
    <meta:user-defined meta:name="DCTERMS.abstract">Melding Omgevingsbesluit Waterleiding Maatschappij Limburg Kabels en leidingen leggen in het beperkingengebied van een rijksweg IN201 Langereweg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ngereweg Born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527</meta:user-defined>
    <meta:user-defined meta:name="OVERHEIDop.StcrtID/DC.identifier">stcrt-2025-19527</meta:user-defined>
    <meta:user-defined meta:name="OVERHEIDop.versieInformatie"/>
  </office:meta>
</office:document-meta>
</file>